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gettingstarted:start"/><text:bookmark-start text:name="__RefHeading___getting_started_1"/><text:bookmark-start text:name="getting_started"/>Getting Started<text:bookmark-end text:name="__RefHeading___getting_started_1"/><text:bookmark-end text:name="getting_started"/></text:h>
      <text:p text:style-name="Text_20_body">Not sure where to get started on your visit to The Edge? </text:p>
      <text:p text:style-name="Text_20_body">There's a range of activities you can drop by and have a go at, even if you haven't been inducted into some of the equipment and if you're visiting for a short time or longer visit, come get creative in the lovely air-conditioned space with Brisbane city and river views.</text:p>
      <text:p text:style-name="Text_20_body">We've got a selection of fun ideas listed below, click on each for more info, or explore the Wiki further and have a look through our collection of CC licensed workshops. </text:p>
      <text:h text:style-name="Heading_20_3" text:outline-level="3"><text:bookmark-start text:name="__RefHeading___open_lab_2"/><text:bookmark-start text:name="open_lab"/>Open lab<text:bookmark-end text:name="__RefHeading___open_lab_2"/><text:bookmark-end text:name="open_lab"/></text:h>
      <text:p text:style-name="Text_20_body">Come along to Open lab and introduce yourself to the community and staff.</text:p>
      <text:h text:style-name="Heading_20_2" text:outline-level="2"><text:bookmark-start text:name="__RefHeading___drop_in_activities_3"/><text:bookmark-start text:name="drop_in_activities"/>Drop in Activities<text:bookmark-end text:name="__RefHeading___drop_in_activities_3"/><text:bookmark-end text:name="drop_in_activities"/></text:h>
      <text:p text:style-name="Text_20_body"><text:a xlink:type="simple" xlink:href="https://wiki.slq.qld.gov.au/doku.php?id=workshops:gettingstarted:functionalprint" text:style-name="Internet_20_link" text:visited-style-name="Visited_20_Internet_20_Link">Learn 3D with a FUNctional pri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gettingstarted:start</dc:title>
  </office:meta>
</office:document-meta>
</file>