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acilities:fablab:fittings-custom:stock_storage"/><text:bookmark-start text:name="__RefHeading___sheet_stock_storage_1"/><text:bookmark-start text:name="sheet_stock_storage"/>Sheet Stock Storage<text:bookmark-end text:name="__RefHeading___sheet_stock_storage_1"/><text:bookmark-end text:name="sheet_stock_storage"/></text:h>
      <text:p text:style-name="Text_20_body">Off-cut and odd size sheet storage for the Fabrication Lab Machine Shop, cut on the Mutlicam CNC with 15mm plywood. Two versions have been output, V1 has no back for deeper sheets. </text:p>
      <text:h text:style-name="Heading_20_3" text:outline-level="3"><text:bookmark-start text:name="__RefHeading___NoTitle_2"/><text:bookmark-start text:name="section"/><text:bookmark-end text:name="__RefHeading___NoTitle_2"/><text:bookmark-end text:name="section"/></text:h>
      <text:p text:style-name="Text_20_body">V2 has no centre shelf for taller sheets.</text:p>
      <text:h text:style-name="Heading_20_2" text:outline-level="2"><text:bookmark-start text:name="__RefHeading___design_and_cut_files_3"/><text:bookmark-start text:name="design_and_cut_files"/>Design and Cut Files<text:bookmark-end text:name="__RefHeading___design_and_cut_files_3"/><text:bookmark-end text:name="design_and_cut_files"/></text:h>
      <text:h text:style-name="Heading_20_3" text:outline-level="3"><text:bookmark-start text:name="__RefHeading___fusion_360_model_4"/><text:bookmark-start text:name="fusion_360_model"/>Fusion 360 Model<text:bookmark-end text:name="__RefHeading___fusion_360_model_4"/><text:bookmark-end text:name="fusion_360_model"/></text:h>
      <text:p text:style-name="Text_20_body">The fusion360 model can be viewed and download from here. Use this file if you want to change dimensions or stock, etc..</text:p>
      <text:p text:style-name="Text_20_body"><text:a xlink:type="simple" xlink:href="http://a360.co/2FlvUEP" text:style-name="Internet_20_link" text:visited-style-name="Visited_20_Internet_20_Link">http://a360.co/2FlvUEP</text:a></text:p>
      <text:h text:style-name="Heading_20_3" text:outline-level="3"><text:bookmark-start text:name="__RefHeading___dxf_files_5"/><text:bookmark-start text:name="dxf_files"/>DXF Files<text:bookmark-end text:name="__RefHeading___dxf_files_5"/><text:bookmark-end text:name="dxf_files"/></text:h>
      <text:p text:style-name="Text_20_body">Use these files to cut on a CNC.</text:p>
      <text:p text:style-name="Text_20_body"><text:a xlink:type="simple" xlink:href="https://wiki.slq.qld.gov.au/lib/exe/fetch.php?media=facilities:fablab:fittings-custom:sheet_storage.zip" text:style-name="Internet_20_link" text:visited-style-name="Visited_20_Internet_20_Link">DXF files</text:a> for V1</text:p>
      <text:p text:style-name="Text_20_body"><text:a xlink:type="simple" xlink:href="https://wiki.slq.qld.gov.au/lib/exe/fetch.php?media=facilities:fablab:fittings-custom:sheet_storage_no_shelf.zip" text:style-name="Internet_20_link" text:visited-style-name="Visited_20_Internet_20_Link">DXF files</text:a> for V2 - with no shelf.</text:p>
      <text:h text:style-name="Heading_20_3" text:outline-level="3"><text:bookmark-start text:name="__RefHeading___v_carve_6"/><text:bookmark-start text:name="v_carve"/>V Carve<text:bookmark-end text:name="__RefHeading___v_carve_6"/><text:bookmark-end text:name="v_carve"/></text:h>
      <text:p text:style-name="Text_20_body">Use these files to cut on State library's CNC at The Edge.</text:p>
      <text:p text:style-name="Text_20_body"><text:a xlink:type="simple" xlink:href="https://wiki.slq.qld.gov.au/lib/exe/fetch.php?media=facilities:fablab:fittings-custom:sheet_storage_crv.zip" text:style-name="Internet_20_link" text:visited-style-name="Visited_20_Internet_20_Link">sheet_storage_crv.zip</text:a></text:p>
      <text:h text:style-name="Heading_20_2" text:outline-level="2"><text:bookmark-start text:name="__RefHeading___cut_and_assembly_7"/><text:bookmark-start text:name="cut_and_assembly"/>Cut and Assembly<text:bookmark-end text:name="__RefHeading___cut_and_assembly_7"/><text:bookmark-end text:name="cut_and_assembly"/></text:h>
      <text:p text:style-name="Text_20_body">The material is 15mm plywood, cut with a 6.25 (1/4 inch) bi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fablab:fittings-custom:stock_storage</dc:title>
  </office:meta>
</office:document-meta>
</file>