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stackable_chair:start"/><text:bookmark-start text:name="__RefHeading___stackable_chair_1"/><text:bookmark-start text:name="stackable_chair"/>Stackable Chair<text:bookmark-end text:name="__RefHeading___stackable_chair_1"/><text:bookmark-end text:name="stackable_chair"/></text:h>
      <text:h text:style-name="Heading_20_1" text:outline-level="1"><text:bookmark-start text:name="__RefHeading___files_2"/><text:bookmark-start text:name="files"/>Files<text:bookmark-end text:name="__RefHeading___files_2"/><text:bookmark-end text:name="files"/></text:h>
      <text:p text:style-name="Text_20_body"><text:a xlink:type="simple" xlink:href="https://wiki.slq.qld.gov.au/lib/exe/fetch.php?media=facilities:fablab:fittings-custom:stackable_chair:stackable_chair_04_18_mm.dxf" text:style-name="Internet_20_link" text:visited-style-name="Visited_20_Internet_20_Link">stackable_chair_04_18_mm.dx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stackable_chair:start</dc:title>
  </office:meta>
</office:document-meta>
</file>