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recording_studio:start"/><text:bookmark-start text:name="__RefHeading___recording_studio_fittings_1"/><text:bookmark-start text:name="recording_studio_fittings"/>Recording Studio Fittings<text:bookmark-end text:name="__RefHeading___recording_studio_fittings_1"/><text:bookmark-end text:name="recording_studio_fit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recording_studio:start</dc:title>
  </office:meta>
</office:document-meta>
</file>