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slq.qld.gov.au/lib/exe/fetch.php?media=facilities:fablab:fittings-custom:recording_studio:speaker_stands_conservation.zip" text:style-name="Internet_20_link" text:visited-style-name="Visited_20_Internet_20_Link">speaker_stands_conservation.zip</text:a></text:p>
      <text:h text:style-name="Heading_20_1" text:outline-level="1"><text:bookmark text:name="facilities:fablab:fittings-custom:recording_studio:speaker_stands"/><text:bookmark-start text:name="__RefHeading___speaker_stands_1"/><text:bookmark-start text:name="speaker_stands"/>Speaker Stands<text:bookmark-end text:name="__RefHeading___speaker_stands_1"/><text:bookmark-end text:name="speaker_stands"/></text:h>
      <text:p text:style-name="Text_20_body"><text:a xlink:type="simple" xlink:href="https://wiki.slq.qld.gov.au/lib/exe/fetch.php?media=facilities:fablab:fittings-custom:recording_studio:speaker_standv1.zip" text:style-name="Internet_20_link" text:visited-style-name="Visited_20_Internet_20_Link">speaker_standv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fittings-custom:recording_studio:speaker_stands</dc:title>
  </office:meta>
</office:document-meta>
</file>