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ilities:fablab:fittings-custom:recording_studio:racks"/><text:bookmark-start text:name="__RefHeading___racks_1"/><text:bookmark-start text:name="racks"/>Racks<text:bookmark-end text:name="__RefHeading___racks_1"/><text:bookmark-end text:name="racks"/></text:h>
      <text:h text:style-name="Heading_20_2" text:outline-level="2"><text:bookmark-start text:name="__RefHeading___mac_pro_rack_2"/><text:bookmark-start text:name="mac_pro_rack"/>Mac Pro Rack<text:bookmark-end text:name="__RefHeading___mac_pro_rack_2"/><text:bookmark-end text:name="mac_pro_rack"/></text:h>
      <text:p text:style-name="Text_20_body"><text:a xlink:type="simple" xlink:href="https://wiki.slq.qld.gov.au/lib/exe/fetch.php?media=facilities:fablab:fittings-custom:recording_studio:macpro_rackv1.zip" text:style-name="Internet_20_link" text:visited-style-name="Visited_20_Internet_20_Link">macpro_rackv1.zip</text:a></text:p>
      <text:h text:style-name="Heading_20_3" text:outline-level="3"><text:bookmark-start text:name="__RefHeading___audio_rack_3"/><text:bookmark-start text:name="audio_rack"/>Audio Rack<text:bookmark-end text:name="__RefHeading___audio_rack_3"/><text:bookmark-end text:name="audio_rack"/></text:h>
      <text:p text:style-name="Text_20_body"><text:a xlink:type="simple" xlink:href="https://wiki.slq.qld.gov.au/lib/exe/fetch.php?media=facilities:fablab:fittings-custom:recording_studio:audiorack_v1.zip" text:style-name="Internet_20_link" text:visited-style-name="Visited_20_Internet_20_Link">audiorack_v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recording_studio:racks</dc:title>
  </office:meta>
</office:document-meta>
</file>