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recording_studio:desk"/><text:bookmark-start text:name="__RefHeading___recording_studio_desk_1"/><text:bookmark-start text:name="recording_studio_desk"/>Recording Studio Desk<text:bookmark-end text:name="__RefHeading___recording_studio_desk_1"/><text:bookmark-end text:name="recording_studio_desk"/></text:h>
      <text:p text:style-name="Text_20_body"><text:a xlink:type="simple" xlink:href="https://a360.co/3eUX1DE" text:style-name="Internet_20_link" text:visited-style-name="Visited_20_Internet_20_Link">https://a360.co/3eUX1DE</text:a></text:p>
      <text:h text:style-name="Heading_20_1" text:outline-level="1"><text:bookmark-start text:name="__RefHeading___files_2"/><text:bookmark-start text:name="files"/>Files<text:bookmark-end text:name="__RefHeading___files_2"/><text:bookmark-end text:name="files"/></text:h>
      <text:p text:style-name="Text_20_body"><text:a xlink:type="simple" xlink:href="https://wiki.slq.qld.gov.au/lib/exe/fetch.php?media=facilities:fablab:fittings-custom:recording_studio:desk_type2_single.zip" text:style-name="Internet_20_link" text:visited-style-name="Visited_20_Internet_20_Link">desk_type2_single.zip</text:a></text:p>
      <text:p text:style-name="Text_20_body"><text:a xlink:type="simple" xlink:href="https://wiki.slq.qld.gov.au/lib/exe/fetch.php?media=facilities:fablab:fittings-custom:recording_studio:desk_type02_single_rack_width_desk_ramp_v1.zip" text:style-name="Internet_20_link" text:visited-style-name="Visited_20_Internet_20_Link">desk_type02_single_rack_width_desk_ramp_v1.zip</text:a></text:p>
      <text:p text:style-name="Text_20_body"><text:a xlink:type="simple" xlink:href="https://wiki.slq.qld.gov.au/lib/exe/fetch.php?media=facilities:fablab:fittings-custom:recording_studio:desk_type02_single_rack_width_desk_ramp_with_wings.zip" text:style-name="Internet_20_link" text:visited-style-name="Visited_20_Internet_20_Link">desk_type02_single_rack_width_desk_ramp_with_wings.zip</text:a></text:p>
      <text:p text:style-name="Text_20_body"><text:a xlink:type="simple" xlink:href="https://wiki.slq.qld.gov.au/lib/exe/fetch.php?media=facilities:fablab:fittings-custom:recording_studio:draw.zip" text:style-name="Internet_20_link" text:visited-style-name="Visited_20_Internet_20_Link">draw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recording_studio:desk</dc:title>
  </office:meta>
</office:document-meta>
</file>