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printer-shelving"/><text:bookmark-start text:name="__RefHeading___printer_shelving_1"/><text:bookmark-start text:name="printer_shelving"/>Printer Shelving<text:bookmark-end text:name="__RefHeading___printer_shelving_1"/><text:bookmark-end text:name="printer_shelving"/></text:h>
      <text:p text:style-name="Text_20_body">This is an adaption of the milkcrate shelving design that has only one compartment and up to 5 shelves <text:note text:id="ftn0" text:note-class="footnote"><text:note-citation text:label="1)">1)</text:note-citation><text:note-body><text:p text:style-name="Footnote">this limit is forced by the extrusion of the back in fusion360 - to expand you just need to increase the number of shelves in parameters and re-extrude</text:p></text:note-body></text:note>.  This is a parametric design made in autodesk Fusion360. 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https://wiki.slq.qld.gov.au/lib/exe/fetch.php?media=facilities:fablab:fittings-custom:20161205singlecompartmentcnc_drawing_v2.pdf" text:style-name="Internet_20_link" text:visited-style-name="Visited_20_Internet_20_Link">20161205singlecompartmentcnc_drawing_v2.pdf</text:a></text:p>
      <text:h text:style-name="Heading_20_3" text:outline-level="3"><text:bookmark-start text:name="__RefHeading___NoTitle_3"/><text:bookmark-start text:name="section1"/><text:bookmark-end text:name="__RefHeading___NoTitle_3"/><text:bookmark-end text:name="section1"/></text:h>
      <text:p text:style-name="Text_20_body">The model has top, bottom, side, shelf, and dividers. Here is what is looks like in a 10 crates  by 10 crates size.</text:p>
      <text:p text:style-name="Text_20_body">This is too big to be cut, but starting from an oversized model makes the parametric rescaling of sketches possible in Fusion360 <text:note text:id="ftn1" text:note-class="footnote"><text:note-citation text:label="2)">2)</text:note-citation><text:note-body><text:p text:style-name="Footnote"> not sure if this is intended, but re-dimensioning sketches breaks the rectangular pattern on the extruded faces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printer-shelving</dc:title>
  </office:meta>
</office:document-meta>
</file>