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cilities:fablab:fittings-custom:p9s-designs:start"/><text:bookmark-start text:name="__RefHeading___p9s_designs_1"/><text:bookmark-start text:name="p9s_designs"/>P9S Designs<text:bookmark-end text:name="__RefHeading___p9s_designs_1"/><text:bookmark-end text:name="p9s_designs"/></text:h>
      <text:p text:style-name="Text_20_body">Dining chair: <text:a xlink:type="simple" xlink:href="https://www.instructables.com/id/P9C-Chair-made-with-CNC-Router/" text:style-name="Internet_20_link" text:visited-style-name="Visited_20_Internet_20_Link">https://www.instructables.com/id/P9C-Chair-made-with-CNC-Router/</text:a></text:p>
      <text:p text:style-name="Text_20_body">Lounge chair: <text:a xlink:type="simple" xlink:href="https://www.instructables.com/id/P9L-Lounge-Chair-made-with-CNC-Router/" text:style-name="Internet_20_link" text:visited-style-name="Visited_20_Internet_20_Link">https://www.instructables.com/id/P9L-Lounge-Chair-made-with-CNC-Router/</text:a></text:p>
      <text:p text:style-name="Text_20_body">Stool: <text:a xlink:type="simple" xlink:href="https://www.instructables.com/id/P9S-Stool-made-with-CNC-Router/" text:style-name="Internet_20_link" text:visited-style-name="Visited_20_Internet_20_Link">https://www.instructables.com/id/P9S-Stool-made-with-CNC-Router/</text:a></text:p>
      <text:p text:style-name="Text_20_body"><text:a xlink:type="simple" xlink:href="https://wiki.slq.qld.gov.au/lib/exe/fetch.php?media=facilities:fablab:fittings-custom:p9s-designs:p9s-stool.zip" text:style-name="Internet_20_link" text:visited-style-name="Visited_20_Internet_20_Link">p9s-stool.zip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facilities:fablab:fittings-custom:p9s-designs:start</dc:title>
  </office:meta>
</office:document-meta>
</file>