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opendesk:start"/><text:bookmark-start text:name="__RefHeading___open_desk_1"/><text:bookmark-start text:name="open_desk"/>Open Desk<text:bookmark-end text:name="__RefHeading___open_desk_1"/><text:bookmark-end text:name="open_desk"/></text:h>
      <text:p text:style-name="Text_20_body">OpenDesk.cc used to provides open source furniture. In 2017 opendesk has started restricting access to their design files so that they are only given out by request.</text:p>
      <text:p text:style-name="Text_20_body">The following files are released under CC0 - <text:a xlink:type="simple" xlink:href="https://creativecommons.org/licenses/by/3.0/au/" text:style-name="Internet_20_link" text:visited-style-name="Visited_20_Internet_20_Link">CC=BY</text:a></text:p>
      <text:h text:style-name="Heading_20_2" text:outline-level="2"><text:bookmark-start text:name="__RefHeading___free_libre_designs_2"/><text:bookmark-start text:name="free_libre_designs"/>Free/Libre Designs<text:bookmark-end text:name="__RefHeading___free_libre_designs_2"/><text:bookmark-end text:name="free_libre_desig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License </text:p>
          </table:table-cell>
          <table:table-cell office:value-type="string" table:style-name="tablecell">
            <text:p text:style-name="tablealignleft"> Design Files</text:p>
          </table:table-cell>
        </table:table-row>
        <table:table-row>
          <table:table-cell office:value-type="string" table:style-name="tablecell">
            <text:p text:style-name="tablealignleft">-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 [Lean Desk](<text:a xlink:type="simple" xlink:href="https://www.opendesk.cc/lean/desk" text:style-name="Internet_20_link" text:visited-style-name="Visited_20_Internet_20_Link">https://www.opendesk.cc/lean/desk</text:a>)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[v1.5.0](<text:a xlink:type="simple" xlink:href="https://github.com/timrolls/Opendesk/tree/master/lean-desk-v1.5.0" text:style-name="Internet_20_link" text:visited-style-name="Visited_20_Internet_20_Link">https://github.com/timrolls/Opendesk/tree/master/lean-desk-v1.5.0</text:a>)  </text:p>
          </table:table-cell>
        </table:table-row>
        <table:table-row>
          <table:table-cell office:value-type="string" table:style-name="tablecell">
            <text:p text:style-name="tablealignleft"> [Divide](<text:a xlink:type="simple" xlink:href="https://www.opendesk.cc/divide/divide" text:style-name="Internet_20_link" text:visited-style-name="Visited_20_Internet_20_Link">https://www.opendesk.cc/divide/divide</text:a>)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[v1.0.2](<text:a xlink:type="simple" xlink:href="https://github.com/timrolls/Opendesk/tree/master/divide-v1.0.2" text:style-name="Internet_20_link" text:visited-style-name="Visited_20_Internet_20_Link">https://github.com/timrolls/Opendesk/tree/master/divide-v1.0.2</text:a>) </text:p>
          </table:table-cell>
        </table:table-row>
        <table:table-row>
          <table:table-cell office:value-type="string" table:style-name="tablecell">
            <text:p text:style-name="tablealignleft"> [Hot Desk](<text:a xlink:type="simple" xlink:href="https://www.opendesk.cc/utility/hot-desk" text:style-name="Internet_20_link" text:visited-style-name="Visited_20_Internet_20_Link">https://www.opendesk.cc/utility/hot-desk</text:a>)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[v1.1.1](<text:a xlink:type="simple" xlink:href="https://github.com/timrolls/Opendesk/tree/master/hot-desk-v1.1.1" text:style-name="Internet_20_link" text:visited-style-name="Visited_20_Internet_20_Link">https://github.com/timrolls/Opendesk/tree/master/hot-desk-v1.1.1</text:a>) </text:p>
          </table:table-cell>
        </table:table-row>
        <table:table-row>
          <table:table-cell office:value-type="string" table:style-name="tablecell">
            <text:p text:style-name="tablealignleft"> [Unit Table](<text:a xlink:type="simple" xlink:href="https://www.opendesk.cc/unit/unit-table" text:style-name="Internet_20_link" text:visited-style-name="Visited_20_Internet_20_Link">https://www.opendesk.cc/unit/unit-table</text:a>)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[v3.0.0](<text:a xlink:type="simple" xlink:href="https://github.com/timrolls/Opendesk/tree/master/unit-table-v3.0.0" text:style-name="Internet_20_link" text:visited-style-name="Visited_20_Internet_20_Link">https://github.com/timrolls/Opendesk/tree/master/unit-table-v3.0.0</text:a>) </text:p>
          </table:table-cell>
        </table:table-row>
        <table:table-row>
          <table:table-cell office:value-type="string" table:style-name="tablecell">
            <text:p text:style-name="tablealignleft"> [Team Desk](<text:a xlink:type="simple" xlink:href="https://www.opendesk.cc/lean/team-desk" text:style-name="Internet_20_link" text:visited-style-name="Visited_20_Internet_20_Link">https://www.opendesk.cc/lean/team-desk</text:a>)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[v1.0.1](<text:a xlink:type="simple" xlink:href="https://github.com/timrolls/Opendesk/tree/master/team-desk-v1.0.1" text:style-name="Internet_20_link" text:visited-style-name="Visited_20_Internet_20_Link">https://github.com/timrolls/Opendesk/tree/master/team-desk-v1.0.1</text:a>) </text:p>
          </table:table-cell>
        </table:table-row>
        <table:table-row>
          <table:table-cell office:value-type="string" table:style-name="tablecell">
            <text:p text:style-name="tablealignleft"> [Lift Standing Desk](<text:a xlink:type="simple" xlink:href="https://www.opendesk.cc/lean/lift-standing-desk" text:style-name="Internet_20_link" text:visited-style-name="Visited_20_Internet_20_Link">https://www.opendesk.cc/lean/lift-standing-desk</text:a>)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[v2.2.0](<text:a xlink:type="simple" xlink:href="https://github.com/timrolls/Opendesk/tree/master/lift-standing-desk-v2.2.0" text:style-name="Internet_20_link" text:visited-style-name="Visited_20_Internet_20_Link">https://github.com/timrolls/Opendesk/tree/master/lift-standing-desk-v2.2.0</text:a>) </text:p>
          </table:table-cell>
        </table:table-row>
        <table:table-row>
          <table:table-cell office:value-type="string" table:style-name="tablecell">
            <text:p text:style-name="tablealignleft"> [Fin Lockers](<text:a xlink:type="simple" xlink:href="https://www.opendesk.cc/fin/fin-lockers" text:style-name="Internet_20_link" text:visited-style-name="Visited_20_Internet_20_Link">https://www.opendesk.cc/fin/fin-lockers</text:a>)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[v3.0.2](<text:a xlink:type="simple" xlink:href="https://github.com/timrolls/Opendesk/tree/master/fin-lockers-v3.0.2" text:style-name="Internet_20_link" text:visited-style-name="Visited_20_Internet_20_Link">https://github.com/timrolls/Opendesk/tree/master/fin-lockers-v3.0.2</text:a>) </text:p>
          </table:table-cell>
        </table:table-row>
        <table:table-row>
          <table:table-cell office:value-type="string" table:style-name="tablecell">
            <text:p text:style-name="tablealignleft"> [Fin Bookshelf](<text:a xlink:type="simple" xlink:href="https://www.opendesk.cc/fin/fin-bookshelf" text:style-name="Internet_20_link" text:visited-style-name="Visited_20_Internet_20_Link">https://www.opendesk.cc/fin/fin-bookshelf</text:a>)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[v3.1.1](<text:a xlink:type="simple" xlink:href="https://github.com/timrolls/Opendesk/tree/master/fin-bookshelf-v3.1.1" text:style-name="Internet_20_link" text:visited-style-name="Visited_20_Internet_20_Link">https://github.com/timrolls/Opendesk/tree/master/fin-bookshelf-v3.1.1</text:a>) </text:p>
          </table:table-cell>
        </table:table-row>
        <table:table-row>
          <table:table-cell office:value-type="string" table:style-name="tablecell">
            <text:p text:style-name="tablealignleft"> [Fin Locker Planter](<text:a xlink:type="simple" xlink:href="https://www.opendesk.cc/fin/fin-locker-planter" text:style-name="Internet_20_link" text:visited-style-name="Visited_20_Internet_20_Link">https://www.opendesk.cc/fin/fin-locker-planter</text:a>)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[v1.3.0](<text:a xlink:type="simple" xlink:href="https://github.com/timrolls/Opendesk/tree/master/fin-locker-planter-v1.3.0" text:style-name="Internet_20_link" text:visited-style-name="Visited_20_Internet_20_Link">https://github.com/timrolls/Opendesk/tree/master/fin-locker-planter-v1.3.0</text:a>) </text:p>
          </table:table-cell>
        </table:table-row>
        <table:table-row>
          <table:table-cell office:value-type="string" table:style-name="tablecell">
            <text:p text:style-name="tablealignleft"> [Fin Bookshelf Planter](<text:a xlink:type="simple" xlink:href="https://www.opendesk.cc/fin/fin-bookshelf-planter" text:style-name="Internet_20_link" text:visited-style-name="Visited_20_Internet_20_Link">https://www.opendesk.cc/fin/fin-bookshelf-planter</text:a>)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[v1.1.0](<text:a xlink:type="simple" xlink:href="https://github.com/timrolls/Opendesk/tree/master/fin-bookshelf-planter-v1.1.0" text:style-name="Internet_20_link" text:visited-style-name="Visited_20_Internet_20_Link">https://github.com/timrolls/Opendesk/tree/master/fin-bookshelf-planter-v1.1.0</text:a>) </text:p>
          </table:table-cell>
        </table:table-row>
        <table:table-row>
          <table:table-cell office:value-type="string" table:style-name="tablecell">
            <text:p text:style-name="tablealignleft"> [Layout Table](<text:a xlink:type="simple" xlink:href="https://www.opendesk.cc/tetrad/layout-table" text:style-name="Internet_20_link" text:visited-style-name="Visited_20_Internet_20_Link">https://www.opendesk.cc/tetrad/layout-table</text:a>)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[v2.0.0](<text:a xlink:type="simple" xlink:href="https://github.com/timrolls/Opendesk/tree/master/layout-table-v2.0.0" text:style-name="Internet_20_link" text:visited-style-name="Visited_20_Internet_20_Link">https://github.com/timrolls/Opendesk/tree/master/layout-table-v2.0.0</text:a>) </text:p>
          </table:table-cell>
        </table:table-row>
        <table:table-row>
          <table:table-cell office:value-type="string" table:style-name="tablecell">
            <text:p text:style-name="tablealignleft"> [Breakout Table](<text:a xlink:type="simple" xlink:href="https://www.opendesk.cc/lean/breakout-table" text:style-name="Internet_20_link" text:visited-style-name="Visited_20_Internet_20_Link">https://www.opendesk.cc/lean/breakout-table</text:a>)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[v2.1.1](<text:a xlink:type="simple" xlink:href="https://github.com/timrolls/Opendesk/tree/master/breakout-table-v2.1.1" text:style-name="Internet_20_link" text:visited-style-name="Visited_20_Internet_20_Link">https://github.com/timrolls/Opendesk/tree/master/breakout-table-v2.1.1</text:a>) </text:p>
          </table:table-cell>
        </table:table-row>
        <table:table-row>
          <table:table-cell office:value-type="string" table:style-name="tablecell">
            <text:p text:style-name="tablealignleft"> [Pedestal](<text:a xlink:type="simple" xlink:href="https://www.opendesk.cc/zero/pedestal" text:style-name="Internet_20_link" text:visited-style-name="Visited_20_Internet_20_Link">https://www.opendesk.cc/zero/pedestal</text:a>) </text:p>
          </table:table-cell>
          <table:table-cell office:value-type="string" table:style-name="tablecell">
            <text:p text:style-name="tablealignleft"> CC0 </text:p>
          </table:table-cell>
          <table:table-cell office:value-type="string" table:style-name="tablecell">
            <text:p text:style-name="tablealignleft"> [v3.1.0](<text:a xlink:type="simple" xlink:href="https://github.com/timrolls/Opendesk/tree/master/pedestal-v3.1.0" text:style-name="Internet_20_link" text:visited-style-name="Visited_20_Internet_20_Link">https://github.com/timrolls/Opendesk/tree/master/pedestal-v3.1.0</text:a>) </text:p>
          </table:table-cell>
        </table:table-row>
        <table:table-row>
          <table:table-cell office:value-type="string" table:style-name="tablecell">
            <text:p text:style-name="tablealignleft"> [Wiki Booth](<text:a xlink:type="simple" xlink:href="https://www.opendesk.cc/zero/wiki-booth" text:style-name="Internet_20_link" text:visited-style-name="Visited_20_Internet_20_Link">https://www.opendesk.cc/zero/wiki-booth</text:a>) </text:p>
          </table:table-cell>
          <table:table-cell office:value-type="string" table:style-name="tablecell">
            <text:p text:style-name="tablealignleft"> CC0 </text:p>
          </table:table-cell>
          <table:table-cell office:value-type="string" table:style-name="tablecell">
            <text:p text:style-name="tablealignleft"> [v3.2.0](<text:a xlink:type="simple" xlink:href="https://github.com/timrolls/Opendesk/tree/master/wiki-booth-v3.2.0" text:style-name="Internet_20_link" text:visited-style-name="Visited_20_Internet_20_Link">https://github.com/timrolls/Opendesk/tree/master/wiki-booth-v3.2.0</text:a>) </text:p>
          </table:table-cell>
        </table:table-row>
        <table:table-row>
          <table:table-cell office:value-type="string" table:style-name="tablecell">
            <text:p text:style-name="tablealignleft"> [Slim Chair](<text:a xlink:type="simple" xlink:href="https://www.opendesk.cc/regaliz/slim-chair" text:style-name="Internet_20_link" text:visited-style-name="Visited_20_Internet_20_Link">https://www.opendesk.cc/regaliz/slim-chair</text:a>)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[v3.0.0](<text:a xlink:type="simple" xlink:href="https://github.com/timrolls/Opendesk/tree/master/slim-chair-v3.0.0" text:style-name="Internet_20_link" text:visited-style-name="Visited_20_Internet_20_Link">https://github.com/timrolls/Opendesk/tree/master/slim-chair-v3.0.0</text:a>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opendesk:start</dc:title>
  </office:meta>
</office:document-meta>
</file>