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6803af6edd4c1de1c2e6c9521d5d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laser_exhaustexternal:start"/><text:bookmark-start text:name="__RefHeading___laser_exhaust_vent_1"/><text:bookmark-start text:name="laser_exhaust_vent"/>Laser Exhaust Vent<text:bookmark-end text:name="__RefHeading___laser_exhaust_vent_1"/><text:bookmark-end text:name="laser_exhaust_vent"/></text:h>
      <text:p text:style-name="Text_20_body"><draw:frame draw:style-name="mediacenter" draw:name="0" text:anchor-type="paragraph" draw:z-index="0" svg:width="10.583333333333cm" svg:height="8.4666666666667cm"><draw:image xlink:href="Pictures/a76803af6edd4c1de1c2e6c9521d5df6.png" xlink:type="simple" xlink:show="embed" xlink:actuate="onLoad"/></draw:frame></text:p>
      <text:p text:style-name="Text_20_body"><text:a xlink:type="simple" xlink:href="https://wiki.slq.qld.gov.au/lib/exe/fetch.php?media=facilities:fablab:fittings-custom:laser_exhaustexternal:laser_exhaust_plenium_v2.zip" text:style-name="Internet_20_link" text:visited-style-name="Visited_20_Internet_20_Link">laser_exhaust_plenium_v2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laser_exhaustexternal:start</dc:title>
  </office:meta>
</office:document-meta>
</file>