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grumpus:crates"/><text:bookmark-start text:name="__RefHeading___storage_crates_1"/><text:bookmark-start text:name="storage_crates"/>Storage Crates<text:bookmark-end text:name="__RefHeading___storage_crates_1"/><text:bookmark-end text:name="storage_crates"/></text:h>
      <text:p text:style-name="Text_20_body"><text:a xlink:type="simple" xlink:href="https://wiki.slq.qld.gov.au/lib/exe/fetch.php?media=facilities:fablab:fittings-custom:grumpus:grumpus_mushroom_box.zip" text:style-name="Internet_20_link" text:visited-style-name="Visited_20_Internet_20_Link">grumpus_mushroom_box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grumpus:crates</dc:title>
  </office:meta>
</office:document-meta>
</file>