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new:proposal:i_template"/><text:bookmark-start text:name="__RefHeading___fabrication_lab_equipment_proposal_1"/><text:bookmark-start text:name="fabrication_lab_equipment_proposal"/>Fabrication Lab Equipment Proposal<text:bookmark-end text:name="__RefHeading___fabrication_lab_equipment_proposal_1"/><text:bookmark-end text:name="fabrication_lab_equipment_propos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new:proposal:i_template</dc:title>
  </office:meta>
</office:document-meta>
</file>