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new:commissioning:start"/><text:bookmark-start text:name="__RefHeading___fabrication_lab_commissioning_process_1"/><text:bookmark-start text:name="fabrication_lab_commissioning_process"/>Fabrication Lab Commissioning Process<text:bookmark-end text:name="__RefHeading___fabrication_lab_commissioning_process_1"/><text:bookmark-end text:name="fabrication_lab_commissioning_process"/></text:h>
      <text:p text:style-name="Text_20_body">Make a new page in this namespace, and it will use the template to get you started. </text:p>
      <text:p text:style-name="Text_20_body">This will make a new Commissioning Document and it will appear below.</text:p>
      <text:h text:style-name="Heading_20_2" text:outline-level="2"><text:bookmark-start text:name="__RefHeading___new_equipment_commissioning_docs_2"/><text:bookmark-start text:name="new_equipment_commissioning_docs"/>New Equipment Commissioning Docs<text:bookmark-end text:name="__RefHeading___new_equipment_commissioning_docs_2"/><text:bookmark-end text:name="new_equipment_commissioning_doc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new:commissioning:start</dc:title>
  </office:meta>
</office:document-meta>
</file>