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new:commissioning:c_template"/><text:bookmark-start text:name="__RefHeading___commissioning_template_1"/><text:bookmark-start text:name="commissioning_template"/>Commissioning Template<text:bookmark-end text:name="__RefHeading___commissioning_template_1"/><text:bookmark-end text:name="commissioning_template"/></text:h>
      <text:p text:style-name="Text_20_body"><text:span text:style-name="Emphasis">This page is a template for the commisioning of new equipment. To use, edit replace and remove any text that is in italics.</text:span></text:p>
      <text:h text:style-name="Heading_20_2" text:outline-level="2"><text:bookmark-start text:name="__RefHeading___proposal_2"/><text:bookmark-start text:name="proposal"/>Proposal<text:bookmark-end text:name="__RefHeading___proposal_2"/><text:bookmark-end text:name="proposal"/></text:h>
      <text:p text:style-name="Text_20_body"><text:span text:style-name="Emphasis">This proposal will have been approved by Daniel Flood, The Edge Lead. Paste the approved proposal in here.</text:span></text:p>
      <text:h text:style-name="Heading_20_2" text:outline-level="2"><text:bookmark-start text:name="__RefHeading___capabilities_3"/><text:bookmark-start text:name="capabilities"/>Capabilities<text:bookmark-end text:name="__RefHeading___capabilities_3"/><text:bookmark-end text:name="capabilities"/></text:h>
      <text:p text:style-name="Text_20_body"><text:span text:style-name="Emphasis">Breakdown of what the machine can and cannot do.</text:span></text:p>
      <text:h text:style-name="Heading_20_2" text:outline-level="2"><text:bookmark-start text:name="__RefHeading___components_4"/><text:bookmark-start text:name="components"/>Components<text:bookmark-end text:name="__RefHeading___components_4"/><text:bookmark-end text:name="components"/></text:h>
      <text:p text:style-name="Text_20_body"><text:span text:style-name="Emphasis">All components with an accurate price list, itemised and linked to suppliers. For Example…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terial  </text:p>
          </table:table-cell>
          <table:table-cell office:value-type="string" table:style-name="tableheader">
            <text:p text:style-name="Table_20_Heading">Quantity  </text:p>
          </table:table-cell>
          <table:table-cell office:value-type="string" table:style-name="tableheader">
            <text:p text:style-name="Table_20_Heading">Cost  </text:p>
          </table:table-cell>
          <table:table-cell office:value-type="string" table:style-name="tableheader">
            <text:p text:style-name="Table_20_Heading">Supplier  </text:p>
          </table:table-cell>
        </table:table-row>
        <table:table-row>
          <table:table-cell office:value-type="string" table:style-name="tablecell">
            <text:p text:style-name="tablealignleft">Arduino Nano v3  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$3.4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X7219-dot-matrix-module  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$2.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thium Ion Polymer Battery - 3.7v 500mAh  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$5.7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 USB LiPo charger w/ Protection  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$0.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rt USB Cable - USB-A to Micro USB  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$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mper wire 75mm - female -female  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left">$0.14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t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imeframe_5"/><text:bookmark-start text:name="timeframe"/>Timeframe<text:bookmark-end text:name="__RefHeading___timeframe_5"/><text:bookmark-end text:name="timeframe"/></text:h>
      <text:p text:style-name="Text_20_body"><text:span text:style-name="Emphasis">Timeframe for implementation, with defined end date. You can use the <text:a xlink:type="simple" xlink:href="https://www.dokuwiki.org/plugin:plantuml?s[]=uml" text:style-name="Internet_20_link" text:visited-style-name="Visited_20_Internet_20_Link">umlplantUML</text:a> with the <text:a xlink:type="simple" xlink:href="http://plantuml.com/gantt-diagram" text:style-name="Internet_20_link" text:visited-style-name="Visited_20_Internet_20_Link">gantt</text:a> syntax in for this</text:span></text:p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p text:style-name="Text_20_body"><text:span text:style-name="Emphasis">Or a simple table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  </text:p>
          </table:table-cell>
          <table:table-cell office:value-type="string" table:style-name="tableheader">
            <text:p text:style-name="Table_20_Heading">task  </text:p>
          </table:table-cell>
        </table:table-row>
        <table:table-row>
          <table:table-cell office:value-type="string" table:style-name="tablecell">
            <text:p text:style-name="tablealignleft">March 3  </text:p>
          </table:table-cell>
          <table:table-cell office:value-type="string" table:style-name="tablecell">
            <text:p text:style-name="tablealignleft">Prototype test  </text:p>
          </table:table-cell>
        </table:table-row>
      </table:table>
      <text:h text:style-name="Heading_20_2" text:outline-level="2"><text:bookmark-start text:name="__RefHeading___personale_required_7"/><text:bookmark-start text:name="personale_required"/>Personale Required<text:bookmark-end text:name="__RefHeading___personale_required_7"/><text:bookmark-end text:name="personale_required"/></text:h>
      <text:p text:style-name="Text_20_body"><text:span text:style-name="Emphasis">Detail of required commitment from staff/and or volunteers. </text:span></text:p>
      <text:h text:style-name="Heading_20_2" text:outline-level="2"><text:bookmark-start text:name="__RefHeading___ohs_8"/><text:bookmark-start text:name="ohs"/>OHS<text:bookmark-end text:name="__RefHeading___ohs_8"/><text:bookmark-end text:name="ohs"/></text:h>
      <text:p text:style-name="Text_20_body"><text:span text:style-name="Emphasis">Full OHS workup before anyone turns anything on. </text:span></text:p>
      <text:h text:style-name="Heading_20_3" text:outline-level="3"><text:bookmark-start text:name="__RefHeading___risks_9"/><text:bookmark-start text:name="risks"/>Risks<text:bookmark-end text:name="__RefHeading___risks_9"/><text:bookmark-end text:name="risks"/></text:h>
      <text:p text:style-name="Text_20_body"><text:span text:style-name="Emphasis">Identify risks (both threats and opportunities); in terms of the cause of the risk, the uncertain event itself, and its impact were it to occur.</text:span></text:p>
      <text:h text:style-name="Heading_20_3" text:outline-level="3"><text:bookmark-start text:name="__RefHeading___risk_mitigation_strategy_10"/><text:bookmark-start text:name="risk_mitigation_strategy"/>Risk Mitigation Strategy<text:bookmark-end text:name="__RefHeading___risk_mitigation_strategy_10"/><text:bookmark-end text:name="risk_mitigation_strategy"/></text:h>
      <text:p text:style-name="Text_20_body"><text:span text:style-name="Emphasis">Risk mitigation strategy in place for the testing and building process.</text:span></text:p>
      <text:h text:style-name="Heading_20_3" text:outline-level="3"><text:bookmark-start text:name="__RefHeading___NoTitle_11"/><text:bookmark-start text:name="section1"/><text:bookmark-end text:name="__RefHeading___NoTitle_11"/><text:bookmark-end text:name="section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new:commissioning:c_template</dc:title>
  </office:meta>
</office:document-meta>
</file>