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logs:log"/><text:bookmark-start text:name="__RefHeading___facilitiesfablabequipment-logsstart_log_1"/><text:bookmark-start text:name="facilitiesfablabequipment-logsstart_log"/>facilities:fablab:equipment-logs:start log<text:bookmark-end text:name="__RefHeading___facilitiesfablabequipment-logsstart_log_1"/><text:bookmark-end text:name="facilitiesfablabequipment-logsstart_log"/></text:h>
      <text:p text:style-name="Text_20_body">Log for <text:a xlink:type="simple" xlink:href="https://wiki.slq.qld.gov.au/doku.php?id=engagement:volunteering:fablab:equipment-logs:start" text:style-name="Internet_20_link" text:visited-style-name="Visited_20_Internet_20_Link">equipment-logs</text:a>:</text:p>
      <text:list text:style-name="List_20_1" text:continue-numbering="false">
        <text:list-item>
          <text:p text:style-name="LastListParagraph_List_20_1_Content_First"> 2018/02/05 12:49 <text:span text:style-name="Emphasis">Andrei Maberley</text:span>: compu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logs:log</dc:title>
  </office:meta>
</office:document-meta>
</file>