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ustom:start"/><text:bookmark-start text:name="__RefHeading___custom_equipment_1"/><text:bookmark-start text:name="custom_equipment"/>Custom Equipment<text:bookmark-end text:name="__RefHeading___custom_equipment_1"/><text:bookmark-end text:name="custom_equipment"/></text:h>
      <text:p text:style-name="Text_20_body">This is where the custom builds we use at The Edge are documented. We  will be moving trello board content here if appropriate and consolidating other scattered resources.
These tools could be hardware,software based, or hybrid software/hardware systems. Topics covered include set-up guides, workflows, procedures, programs and presets. </text:p>
      <text:h text:style-name="Heading_20_2" text:outline-level="2"><text:bookmark-start text:name="__RefHeading___machine_tools_2"/><text:bookmark-start text:name="machine_tools"/>Machine Tools<text:bookmark-end text:name="__RefHeading___machine_tools_2"/><text:bookmark-end text:name="machine_tools"/></text:h>
      <text:p text:style-name="Text_20_body"><text:a xlink:type="simple" xlink:href="https://wiki.slq.qld.gov.au/doku.php?id=facilities:hte:projects:x-carve" text:style-name="Internet_20_link" text:visited-style-name="Visited_20_Internet_20_Link">XCarve</text:a></text:p>
      <text:p text:style-name="Text_20_body"><text:a xlink:type="simple" xlink:href="https://wiki.slq.qld.gov.au/doku.php?id=facilities:hte:projects:a2_vacuum_former" text:style-name="Internet_20_link" text:visited-style-name="Visited_20_Internet_20_Link">large_a2_vacuum_former</text:a></text:p>
      <text:p text:style-name="Text_20_body"><text:a xlink:type="simple" xlink:href="https://wiki.slq.qld.gov.au/doku.php?id=facilities:fablab:equipment-custom:small_router_table:small_router_table" text:style-name="Internet_20_link" text:visited-style-name="Visited_20_Internet_20_Link">Small Router Table</text:a></text:p>
      <text:p text:style-name="Text_20_body"><text:a xlink:type="simple" xlink:href="https://wiki.slq.qld.gov.au/doku.php?id=facilities:fablab:equipment-custom:plastic_recycling:plastic_recycling" text:style-name="Internet_20_link" text:visited-style-name="Visited_20_Internet_20_Link">Plastic Recycling</text:a></text:p>
      <text:p text:style-name="Text_20_body"><text:a xlink:type="simple" xlink:href="https://wiki.slq.qld.gov.au/doku.php?id=facilities:fablab:equipment-custom:plastic_recycling:plastic_shredder" text:style-name="Internet_20_link" text:visited-style-name="Visited_20_Internet_20_Link">Plastic Shredder</text:a></text:p>
      <text:p text:style-name="Text_20_body"><text:a xlink:type="simple" xlink:href="https://wiki.slq.qld.gov.au/doku.php?id=facilities:fablab:equipment-custom:plastic_recycling:injection_moulder" text:style-name="Internet_20_link" text:visited-style-name="Visited_20_Internet_20_Link">Injection Moulder</text:a></text:p>
      <text:p text:style-name="Text_20_body"><text:a xlink:type="simple" xlink:href="https://wiki.slq.qld.gov.au/doku.php?id=facilities:fablab:equipment-custom:plastic_recycling:extruder" text:style-name="Internet_20_link" text:visited-style-name="Visited_20_Internet_20_Link">Extruder</text:a></text:p>
      <text:p text:style-name="Text_20_body"><text:a xlink:type="simple" xlink:href="https://wiki.slq.qld.gov.au/doku.php?id=facilities:fablab:equipment-custom:plastic_recycling:sheet_former" text:style-name="Internet_20_link" text:visited-style-name="Visited_20_Internet_20_Link">Sheet Former</text:a></text:p>
      <text:h text:style-name="Heading_20_3" text:outline-level="3"><text:bookmark-start text:name="__RefHeading___computer_and_software_3"/><text:bookmark-start text:name="computer_and_software"/>Computer and Software<text:bookmark-end text:name="__RefHeading___computer_and_software_3"/><text:bookmark-end text:name="computer_and_software"/></text:h>
      <text:p text:style-name="Text_20_body"><text:a xlink:type="simple" xlink:href="https://wiki.slq.qld.gov.au/doku.php?id=facilities:fablab:equipment-custom:digital-signage" text:style-name="Internet_20_link" text:visited-style-name="Visited_20_Internet_20_Link">Digital Signage Player</text:a></text:p>
      <text:p text:style-name="Text_20_body"><text:a xlink:type="simple" xlink:href="https://wiki.slq.qld.gov.au/doku.php?id=facilities:fablab:equipment-custom:information-kiosk" text:style-name="Internet_20_link" text:visited-style-name="Visited_20_Internet_20_Link">Information Kiosk</text:a></text:p>
      <text:p text:style-name="Text_20_body"><text:a xlink:type="simple" xlink:href="https://wiki.slq.qld.gov.au/doku.php?id=facilities:fablab:equipment-custom:pimaker" text:style-name="Internet_20_link" text:visited-style-name="Visited_20_Internet_20_Link">Pi Maker</text:a></text:p>
      <text:p text:style-name="Text_20_body"><text:a xlink:type="simple" xlink:href="https://wiki.slq.qld.gov.au/doku.php?id=facilities:fablab:equipment-custom:fablab-server" text:style-name="Internet_20_link" text:visited-style-name="Visited_20_Internet_20_Link">FabLab Server</text:a></text:p>
      <text:p text:style-name="Text_20_body"><text:a xlink:type="simple" xlink:href="https://wiki.slq.qld.gov.au/doku.php?id=fablab:equipment-custom:3dprinter-station" text:style-name="Internet_20_link" text:visited-style-name="Visited_20_Internet_20_Link">3dprinter-station</text:a></text:p>
      <text:p text:style-name="Text_20_body"><text:a xlink:type="simple" xlink:href="https://wiki.slq.qld.gov.au/doku.php?id=facilities:fablab:equipment-custom:lasercutter-pc" text:style-name="Internet_20_link" text:visited-style-name="Visited_20_Internet_20_Link">Lasercutter-PC</text:a></text:p>
      <text:p text:style-name="Text_20_body"><text:a xlink:type="simple" xlink:href="https://wiki.slq.qld.gov.au/doku.php?id=fablab:equipment-custom:fablab-laptops" text:style-name="Internet_20_link" text:visited-style-name="Visited_20_Internet_20_Link">fablab-laptops</text:a></text:p>
      <text:p text:style-name="Text_20_body"><text:a xlink:type="simple" xlink:href="https://wiki.slq.qld.gov.au/doku.php?id=facilities:fablab:equipment-custom:documentation_station:start" text:style-name="Internet_20_link" text:visited-style-name="Visited_20_Internet_20_Link">Documentation Station</text:a></text:p>
      <text:p text:style-name="Text_20_body"><text:a xlink:type="simple" xlink:href="https://wiki.slq.qld.gov.au/doku.php?id=facilities:fablab:equipment-custom:fablab-fogserver" text:style-name="Internet_20_link" text:visited-style-name="Visited_20_Internet_20_Link">Fablab FOGBERRY Server</text:a></text:p>
      <text:p text:style-name="Text_20_body"><text:a xlink:type="simple" xlink:href="https://wiki.slq.qld.gov.au/doku.php?id=fablab:equipment-custom:nukepi" text:style-name="Internet_20_link" text:visited-style-name="Visited_20_Internet_20_Link">nukepi</text:a></text:p>
      <text:p text:style-name="Text_20_body"><text:a xlink:type="simple" xlink:href="https://wiki.slq.qld.gov.au/doku.php?id=fablab:equipment-custom:laptopstorage" text:style-name="Internet_20_link" text:visited-style-name="Visited_20_Internet_20_Link">laptopstorage</text:a></text:p>
      <text:p text:style-name="Text_20_body"><text:a xlink:type="simple" xlink:href="https://wiki.slq.qld.gov.au/doku.php?id=facilities:fablab:equipment-custom:sign-in-system" text:style-name="Internet_20_link" text:visited-style-name="Visited_20_Internet_20_Link">Fabrication Lab Sign IN System</text:a></text:p>
      <text:p text:style-name="Text_20_body"><text:a xlink:type="simple" xlink:href="https://wiki.slq.qld.gov.au/doku.php?id=facilities:fablab:equipment-custom:offsite-wiki" text:style-name="Internet_20_link" text:visited-style-name="Visited_20_Internet_20_Link">Running the Edge Wiki Off- Site</text:a></text:p>
      <text:h text:style-name="Heading_20_3" text:outline-level="3"><text:bookmark-start text:name="__RefHeading___hardware_kits_4"/><text:bookmark-start text:name="hardware_kits"/>Hardware Kits<text:bookmark-end text:name="__RefHeading___hardware_kits_4"/><text:bookmark-end text:name="hardware_kits"/></text:h>
      <text:p text:style-name="Text_20_body"><text:a xlink:type="simple" xlink:href="https://wiki.slq.qld.gov.au/doku.php?id=facilities:fablab:equipment-custom:sewing_kit" text:style-name="Internet_20_link" text:visited-style-name="Visited_20_Internet_20_Link">sewing_kit</text:a></text:p>
      <text:p text:style-name="Text_20_body"><text:a xlink:type="simple" xlink:href="https://wiki.slq.qld.gov.au/doku.php?id=fablab:equipment-custom:soldering_kit" text:style-name="Internet_20_link" text:visited-style-name="Visited_20_Internet_20_Link">soldering_kit</text:a></text:p>
      <text:h text:style-name="Heading_20_2" text:outline-level="2"><text:bookmark-start text:name="__RefHeading___tools_and_jigs_5"/><text:bookmark-start text:name="tools_and_jigs"/>Tools and Jigs<text:bookmark-end text:name="__RefHeading___tools_and_jigs_5"/><text:bookmark-end text:name="tools_and_jigs"/></text:h>
      <text:p text:style-name="Text_20_body"> <text:a xlink:type="simple" xlink:href="https://wiki.slq.qld.gov.au/doku.php?id=facilities:fablab:equipment-custom:carboard-jigs" text:style-name="Internet_20_link" text:visited-style-name="Visited_20_Internet_20_Link">Carboard Jigs</text:a></text:p>
      <text:p text:style-name="Text_20_body"> <text:a xlink:type="simple" xlink:href="https://wiki.slq.qld.gov.au/doku.php?id=facilities:fablab:equipment-custom:lens-inspection-jig" text:style-name="Internet_20_link" text:visited-style-name="Visited_20_Internet_20_Link">Laser Lense Inspection Jig</text:a></text:p>
      <text:p text:style-name="Text_20_body"> <text:a xlink:type="simple" xlink:href="https://wiki.slq.qld.gov.au/doku.php?id=facilities:fablab:equipment-custom:woodwork_bench_vice" text:style-name="Internet_20_link" text:visited-style-name="Visited_20_Internet_20_Link">Woodwork Bench Vice</text:a></text:p>
      <text:h text:style-name="Heading_20_2" text:outline-level="2"><text:bookmark-start text:name="__RefHeading___external_projects_6"/><text:bookmark-start text:name="external_projects"/>External Projects<text:bookmark-end text:name="__RefHeading___external_projects_6"/><text:bookmark-end text:name="external_projects"/></text:h>
      <text:p text:style-name="Text_20_body"><text:a xlink:type="simple" xlink:href="https://wiki.slq.qld.gov.au/doku.php?id=facilities:fablab:equipment-custom:library_for_all:start" text:style-name="Internet_20_link" text:visited-style-name="Visited_20_Internet_20_Link">01 Library For Al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ustom:start</dc:title>
  </office:meta>
</office:document-meta>
</file>