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ustom:plastic_recycling:extruder"/><text:bookmark-start text:name="__RefHeading___extruder_1"/><text:bookmark-start text:name="extruder"/>Extruder<text:bookmark-end text:name="__RefHeading___extruder_1"/><text:bookmark-end text:name="extruder"/></text:h>
      <text:p text:style-name="Text_20_body">A bespoke mini-extruder screw has been purchased, and a barrel to suit manufactured.
This project requires a welded frame, motor, couplings and electronic controls for comple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plastic_recycling:extruder</dc:title>
  </office:meta>
</office:document-meta>
</file>