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ustom:pimaker:video_specifications"/><text:bookmark-start text:name="__RefHeading___video_format_guidlines_1"/><text:bookmark-start text:name="video_format_guidlines"/>Video Format Guidlines<text:bookmark-end text:name="__RefHeading___video_format_guidlines_1"/><text:bookmark-end text:name="video_format_guidlines"/></text:h>
      <text:p text:style-name="Text_20_body">Video File Format;</text:p>
      <text:p text:style-name="Text_20_body">1920 x 1080 (1080p) - Full HD. Max 30fps .MOV</text:p>
      <text:p text:style-name="Text_20_body">Digital Signage stills:</text:p>
      <text:p text:style-name="Text_20_body">PDF or JPEG</text:p>
      <text:p text:style-name="Text_20_body">Named sequentially eg 001pic.jp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pimaker:video_specifications</dc:title>
  </office:meta>
</office:document-meta>
</file>