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ustom:pimaker:signage_player"/><text:bookmark-start text:name="__RefHeading___signage_player_1"/><text:bookmark-start text:name="signage_player"/>Signage Player<text:bookmark-end text:name="__RefHeading___signage_player_1"/><text:bookmark-end text:name="signage_player"/></text:h>
      <text:h text:style-name="Heading_20_2" text:outline-level="2"><text:bookmark-start text:name="__RefHeading___make_pi_2"/><text:bookmark-start text:name="make_pi"/>make pi<text:bookmark-end text:name="__RefHeading___make_pi_2"/><text:bookmark-end text:name="make_pi"/></text:h>
      <text:p text:style-name="Text_20_body">turn on pi maker</text:p>
      <text:p text:style-name="Text_20_body">log in as edgeadmin/edgeadmin, wait for desktop to load.</text:p>
      <text:p text:style-name="Text_20_body">insert your SD card</text:p>
      <text:p text:style-name="Text_20_body">double click the shortcut ' pi maker' on the desktop</text:p>
      <text:p text:style-name="Text_20_body">Choose your pi image type:</text:p>
      <text:list text:style-name="List_20_1" text:continue-numbering="false">
        <text:list-item>
          <text:p text:style-name="List_20_1_Content_First"> For digital signage use the edgesignage images.</text:p>
        </text:list-item>
        <text:list-item>
          <text:p text:style-name="List_20_1_Content"> For video playback choose a video looper image and;</text:p>
          <text:list text:style-name="Numbering_20_1">
            <text:list-item>
              <text:p text:style-name="Numbering_20_1_Content_Last"> pick the right kind of audio playback</text:p>
            </text:list-item>
          </text:list>
        </text:list-item>
      </text:list>
      <text:p text:style-name="Text_20_body">Choose a destination disk from the dropdown menu - it should be under TEAC USB HS-SD card</text:p>
      <text:p text:style-name="Text_20_body">Click Start restoring</text:p>
      <text:p text:style-name="Text_20_body">Confirm you are using the right disk, then click restore</text:p>
      <text:p text:style-name="Text_20_body">enter egdeadmin's password 'edgeadmin' to authenticate</text:p>
      <text:p text:style-name="Text_20_body">Wait while the disk restores - about 15min for a average speed 8gig card</text:p>
      <text:p text:style-name="Text_20_body">you can unplug your pi when complete</text:p>
      <text:h text:style-name="Heading_20_2" text:outline-level="2"><text:bookmark-start text:name="__RefHeading___convert_movies_for_pi_3"/><text:bookmark-start text:name="convert_movies_for_pi"/>Convert Movies for Pi<text:bookmark-end text:name="__RefHeading___convert_movies_for_pi_3"/><text:bookmark-end text:name="convert_movies_for_pi"/></text:h>
      <text:p text:style-name="Text_20_body">Open Handbrake from the desktop</text:p>
      <text:p text:style-name="Text_20_body">Select you source video</text:p>
      <text:p text:style-name="Text_20_body">I'm using a .mov file as an example</text:p>
      <text:p text:style-name="Text_20_body">handbake will automatically name the file, and output it to the Desktop</text:p>
      <text:p text:style-name="Text_20_body">Select 'Pi Looper' from the preset list at the top right</text:p>
      <text:p text:style-name="Text_20_body">Select Start</text:p>
      <text:p text:style-name="Text_20_body">Once your video is made, copy it to your USB</text:p>
      <text:h text:style-name="Heading_20_2" text:outline-level="2"><text:bookmark-start text:name="__RefHeading___make_usb_disk_for_video_4"/><text:bookmark-start text:name="make_usb_disk_for_video"/>make USB disk for video<text:bookmark-end text:name="__RefHeading___make_usb_disk_for_video_4"/><text:bookmark-end text:name="make_usb_disk_for_video"/></text:h>
      <text:p text:style-name="Text_20_body">Open 'disks' from the desktop</text:p>
      <text:p text:style-name="Text_20_body">Insert your USB stick</text:p>
      <text:p text:style-name="Text_20_body">In 'disks' select the USB stick, then in the Volumes section, click on the gears icon to select format</text:p>
      <text:p text:style-name="Text_20_body">fomat the disk to ntfs and give it a useful name</text:p>
      <text:p text:style-name="Text_20_body">once the format is done, open the disk from the desktop</text:p>
      <text:p text:style-name="Text_20_body">create a new folder called 'videos'</text:p>
      <text:p text:style-name="Text_20_body">copy any required videos into this folder</text:p>
      <text:p text:style-name="Text_20_body">eject the disk</text:p>
      <text:p text:style-name="Text_20_body">test in 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pimaker:signage_player</dc:title>
  </office:meta>
</office:document-meta>
</file>