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ustom:library_for_all:hotspot"/><text:bookmark-start text:name="__RefHeading___lfa_hotspot_1"/><text:bookmark-start text:name="lfa_hotspot"/>LFA Hotspot<text:bookmark-end text:name="__RefHeading___lfa_hotspot_1"/><text:bookmark-end text:name="lfa_hotspot"/></text:h>
      <text:p text:style-name="Text_20_body">The LFA hotspot is built on top of the <text:a xlink:type="simple" xlink:href="https://wikidevi.com/wiki/ASUS_RT-AC68U" text:style-name="Internet_20_link" text:visited-style-name="Visited_20_Internet_20_Link">Asus RT-AC68U</text:a> running <text:a xlink:type="simple" xlink:href="https://www.asuswrt-merlin.net/" text:style-name="Internet_20_link" text:visited-style-name="Visited_20_Internet_20_Link">Asusmerlin</text:a> custom firmware.  The hotspot runs as simple http server to provide access to a mirror of the LFA <text:a xlink:type="simple" xlink:href="https://en.wikipedia.org/wiki/Software_repository" text:style-name="Internet_20_link" text:visited-style-name="Visited_20_Internet_20_Link">repositories</text:a>. </text:p>
      <text:h text:style-name="Heading_20_3" text:outline-level="3"><text:bookmark-start text:name="__RefHeading___rt-ac68u_case_modifications_2"/><text:bookmark-start text:name="rt-ac68u_case_modifications"/>RT-AC68U Case Modifications<text:bookmark-end text:name="__RefHeading___rt-ac68u_case_modifications_2"/><text:bookmark-end text:name="rt-ac68u_case_modifica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arning! This section will void your ASUS warranty!!</text:p></table:table-cell></table:table-row></table:table></draw:text-box></draw:frame>To fit the AC68U inside the pelican kit,  a number of modifications have to be made to the cas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ustom:library_for_all:hotspot</dc:title>
  </office:meta>
</office:document-meta>
</file>