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lens-inspection-jig"/><text:bookmark-start text:name="__RefHeading___laser_lense_inspection_jig_1"/><text:bookmark-start text:name="laser_lense_inspection_jig"/>Laser Lense Inspection Jig<text:bookmark-end text:name="__RefHeading___laser_lense_inspection_jig_1"/><text:bookmark-end text:name="laser_lense_inspection_jig"/></text:h>
      <text:p text:style-name="Text_20_body">An essential part of documenting the laser lens maintenance is inspecting and cleaning the lens.  This page details the making of a jig to clean and check the laser lense for damage.</text:p>
      <text:p text:style-name="Text_20_body"><text:a xlink:type="simple" xlink:href="https://wiki.slq.qld.gov.au/lib/exe/fetch.php?media=facilities:fablab:equipment-custom:lensjigv1.zip" text:style-name="Internet_20_link" text:visited-style-name="Visited_20_Internet_20_Link">lensjigv1.zip</text:a></text:p>
      <text:p text:style-name="Text_20_body"><text:a xlink:type="simple" xlink:href="https://wiki.slq.qld.gov.au/lib/exe/fetch.php?media=facilities:fablab:equipment-custom:laser_lens_inspector_jig.cdr" text:style-name="Internet_20_link" text:visited-style-name="Visited_20_Internet_20_Link">laser_lens_inspector_jig.cd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lens-inspection-jig</dc:title>
  </office:meta>
</office:document-meta>
</file>