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custom:lasercutter-pc"/><text:bookmark-start text:name="__RefHeading___lasercutter-pc_1"/><text:bookmark-start text:name="lasercutter-pc"/>Lasercutter-PC<text:bookmark-end text:name="__RefHeading___lasercutter-pc_1"/><text:bookmark-end text:name="lasercutter-pc"/></text:h>
      <text:p text:style-name="Text_20_body">This PC is a standard up-cycle, on a HP8100 minitower, running windows 7 Pro.  The latest image of this PC can be found on the fog-server.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p text:style-name="Text_20_body">This is a standard install, with the addition programs being Corel Draw.  </text:p>
      <text:p text:style-name="Text_20_body">Windows powershell has been upgraded to 4.0, and <text:a xlink:type="simple" xlink:href="https://github.com/lzybkr/PSReadLine" text:style-name="Internet_20_link" text:visited-style-name="Visited_20_Internet_20_Link">'PSReadline'</text:a> is installed to allow bashlike autocomple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ustom:lasercutter-pc</dc:title>
  </office:meta>
</office:document-meta>
</file>