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ilities:fablab:equipment-custom:information-kiosk"/><text:bookmark-start text:name="__RefHeading___information_kiosk_1"/><text:bookmark-start text:name="information_kiosk"/>Information Kiosk<text:bookmark-end text:name="__RefHeading___information_kiosk_1"/><text:bookmark-end text:name="information_kiosk"/></text:h>
      <text:p text:style-name="Text_20_body">Developed to fulfill in-house information presentation requirements for facilitated and stand alone use.  Based on the <text:a xlink:type="simple" xlink:href="https://wiki.slq.qld.gov.au/doku.php?id=facilities:fablab:equipment-custom:digital-signage#prototype_five_-_the_picade_dokuwiki_reveals" text:style-name="Internet_20_link" text:visited-style-name="Visited_20_Internet_20_Link">signage player v5</text:a> with added optional functionality of an external bluetooth controller.</text:p>
      <text:h text:style-name="Heading_20_1" text:outline-level="1"><text:bookmark-start text:name="__RefHeading___components_2"/><text:bookmark-start text:name="components"/>Components<text:bookmark-end text:name="__RefHeading___components_2"/><text:bookmark-end text:name="components"/></text:h>
      <text:h text:style-name="Heading_20_2" text:outline-level="2"><text:bookmark-start text:name="__RefHeading___player_3"/><text:bookmark-start text:name="player"/>Player<text:bookmark-end text:name="__RefHeading___player_3"/><text:bookmark-end text:name="player"/></text:h>
      <text:p text:style-name="Text_20_body">The player displays a web-slideshow which can be navigated using buttons.  The player can be powered-off and reset.</text:p>
      <text:h text:style-name="Heading_20_2" text:outline-level="2"><text:bookmark-start text:name="__RefHeading___functions_4"/><text:bookmark-start text:name="functions"/>Functions<text:bookmark-end text:name="__RefHeading___functions_4"/><text:bookmark-end text:name="functions"/></text:h>
      <text:h text:style-name="Heading_20_2" text:outline-level="2"><text:bookmark-start text:name="__RefHeading___controller_5"/><text:bookmark-start text:name="controller"/>controller<text:bookmark-end text:name="__RefHeading___controller_5"/><text:bookmark-end text:name="controller"/></text:h>
      <text:h text:style-name="Heading_20_2" text:outline-level="2"><text:bookmark-start text:name="__RefHeading___display_content_management_system_cms_6"/><text:bookmark-start text:name="display_content_management_system_cms"/>Display Content Management System (CMS)<text:bookmark-end text:name="__RefHeading___display_content_management_system_cms_6"/><text:bookmark-end text:name="display_content_management_system_cms"/></text:h>
      <text:h text:style-name="Heading_20_2" text:outline-level="2"><text:bookmark-start text:name="__RefHeading___files_7"/><text:bookmark-start text:name="files"/>Files<text:bookmark-end text:name="__RefHeading___files_7"/><text:bookmark-end text:name="files"/></text:h>
      <text:p text:style-name="Text_20_body">Case - Protoype front panel. <text:a xlink:type="simple" xlink:href="https://wiki.slq.qld.gov.au/lib/exe/fetch.php?media=facilities:fablab:equipment-custom:panel.dxf" text:style-name="Internet_20_link" text:visited-style-name="Visited_20_Internet_20_Link">panel.dx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equipment-custom:information-kiosk</dc:title>
  </office:meta>
</office:document-meta>
</file>