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cad-box"/><text:bookmark-start text:name="__RefHeading___cad_box_1"/><text:bookmark-start text:name="cad_box"/>CAD Box<text:bookmark-end text:name="__RefHeading___cad_box_1"/><text:bookmark-end text:name="cad_box"/></text:h>
      <text:p text:style-name="Text_20_body">These computer's are built using ICT upcycled disposed PC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cad-box</dc:title>
  </office:meta>
</office:document-meta>
</file>