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venusimpulsesealer"/><text:bookmark-start text:name="__RefHeading___venus_impulse_sealer_1"/><text:bookmark-start text:name="venus_impulse_sealer"/>Venus Impulse sealer<text:bookmark-end text:name="__RefHeading___venus_impulse_sealer_1"/><text:bookmark-end text:name="venus_impulse_sealer"/></text:h>
      <text:p text:style-name="Text_20_body">Used to seal the poly prop bags for kits. You can find the manuals and instructions.</text:p>
      <text:p text:style-name="Text_20_body"><text:a xlink:type="simple" xlink:href="https://wiki.slq.qld.gov.au/lib/exe/fetch.php?media=facilities:fablab:equipment-cots:venusimpulseslealinbstruct.pdf" text:style-name="Internet_20_link" text:visited-style-name="Visited_20_Internet_20_Link">venusimpulseslealinbstruct.pdf</text:a></text:p>
      <text:p text:style-name="Text_20_body"><text:a xlink:type="simple" xlink:href="https://wiki.slq.qld.gov.au/lib/exe/fetch.php?media=facilities:fablab:equipment-cots:warrentyvenusimpulsesealer.pdf" text:style-name="Internet_20_link" text:visited-style-name="Visited_20_Internet_20_Link">warrentyvenusimpulsesealer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venusimpulsesealer</dc:title>
  </office:meta>
</office:document-meta>
</file>