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up_mini"/><text:bookmark-start text:name="__RefHeading___up_mini_1"/><text:bookmark-start text:name="up_mini"/>Up Mini<text:bookmark-end text:name="__RefHeading___up_mini_1"/><text:bookmark-end text:name="up_mini"/></text:h>
      <text:p text:style-name="Text_20_body">The Up! Mini is a consumer desktop 3D printer, The Edge has four Up! minis available for public use.</text:p>
      <text:h text:style-name="Heading_20_2" text:outline-level="2"><text:bookmark-start text:name="__RefHeading___inductions_2"/><text:bookmark-start text:name="inductions"/>Inductions<text:bookmark-end text:name="__RefHeading___inductions_2"/><text:bookmark-end text:name="inductions"/></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Daily Maintenance:</text:p>
      <text:list text:style-name="List_20_1" text:continue-numbering="false">
        <text:list-item>
          <text:p text:style-name="List_20_1_Content_First"> Snip off 50mm filament just above intake, withdraw this and extrude freshly snipped end of filament</text:p>
        </text:list-item>
        <text:list-item>
          <text:p text:style-name="List_20_1_Content_Last"> Check filament remaining on the spool.</text:p>
        </text:list-item>
      </text:list>
      <text:p text:style-name="Text_20_body">Weekly Maintenance:</text:p>
      <text:list text:style-name="List_20_1" text:continue-numbering="false">
        <text:list-item>
          <text:p text:style-name="List_20_1_Content_First"> Swap nozzle for nozzle that has been left in acetone for the past week.</text:p>
        </text:list-item>
        <text:list-item>
          <text:p text:style-name="List_20_1_Content"> Calibrate Bed Height</text:p>
        </text:list-item>
        <text:list-item>
          <text:p text:style-name="List_20_1_Content"> Test Print </text:p>
        </text:list-item>
        <text:list-item>
          <text:p text:style-name="List_20_1_Content_Last"> Brush out any accumulated dust and filament below the bed of the machine. </text:p>
        </text:list-item>
      </text:list>
      <text:h text:style-name="Heading_20_3" text:outline-level="3"><text:bookmark-start text:name="__RefHeading___some_notes_on_filament_4"/><text:bookmark-start text:name="some_notes_on_filament"/>Some notes on Filament<text:bookmark-end text:name="__RefHeading___some_notes_on_filament_4"/><text:bookmark-end text:name="some_notes_on_filament"/></text:h>
      <text:p text:style-name="Text_20_body">For some time the edge has had prefered brands of filament - Up brand and Zortrax Brand ABS </text:p>
      <text:p text:style-name="Text_20_body">These brands have been successfully test in our machine and produce consistent results. The use of other brands of abs is to be avoided to ensure these publically bookable assets remain accessible.     </text:p>
      <text:h text:style-name="Heading_20_3" text:outline-level="3"><text:bookmark-start text:name="__RefHeading___repairs_to_up_mini_1_5"/><text:bookmark-start text:name="repairs_to_up_mini_1"/>Repairs to Up Mini 1<text:bookmark-end text:name="__RefHeading___repairs_to_up_mini_1_5"/><text:bookmark-end text:name="repairs_to_up_mini_1"/></text:h>
      <text:p text:style-name="Text_20_body">Some repairs are being attempted on the retired Up mini 1. This includes fitting an after market “smoothie board” sourced from ebay. Instructions for this board are attached below </text:p>
      <text:p text:style-name="Text_20_body"><text:a xlink:type="simple" xlink:href="https://wiki.slq.qld.gov.au/lib/exe/fetch.php?media=facilities:fablab:equipment-cots:up_cpu_manual.pdf" text:style-name="Internet_20_link" text:visited-style-name="Visited_20_Internet_20_Link">up_cpu_manual.pdf</text:a></text:p>
      <text:h text:style-name="Heading_20_3" text:outline-level="3"><text:bookmark-start text:name="__RefHeading___instructions_and_training_materials_6"/><text:bookmark-start text:name="instructions_and_training_materials"/>Instructions and Training Materials<text:bookmark-end text:name="__RefHeading___instructions_and_training_materials_6"/><text:bookmark-end text:name="instructions_and_training_materials"/></text:h>
      <text:p text:style-name="Text_20_body"><text:a xlink:type="simple" xlink:href="https://wiki.slq.qld.gov.au/lib/exe/fetch.php?media=facilities:fablab:equipment-cots:3d_printer_presentation.pdf" text:style-name="Internet_20_link" text:visited-style-name="Visited_20_Internet_20_Link">3d_printer_presentation.pdf</text:a></text:p>
      <text:p text:style-name="Text_20_body"><text:a xlink:type="simple" xlink:href="https://wiki.slq.qld.gov.au/lib/exe/fetch.php?media=facilities:fablab:equipment-cots:3d_printer_printed_induction.pdf" text:style-name="Internet_20_link" text:visited-style-name="Visited_20_Internet_20_Link">3d_printer_printed_induction.pdf</text:a></text:p>
      <text:p text:style-name="Text_20_body"><text:a xlink:type="simple" xlink:href="https://wiki.slq.qld.gov.au/lib/exe/fetch.php?media=facilities:fablab:equipment-cots:3dprintingdioramalessonplan.pdf" text:style-name="Internet_20_link" text:visited-style-name="Visited_20_Internet_20_Link">3dprintingdioramalessonplan.pdf</text:a></text:p>
      <text:p text:style-name="Text_20_body"><text:a xlink:type="simple" xlink:href="https://wiki.slq.qld.gov.au/lib/exe/fetch.php?media=facilities:fablab:equipment-cots:3dprintingtinkercadlessonplankeyring.pdf" text:style-name="Internet_20_link" text:visited-style-name="Visited_20_Internet_20_Link">3dprintingtinkercadlessonplankeyring.pdf</text:a></text:p>
      <text:h text:style-name="Heading_20_3" text:outline-level="3"><text:bookmark-start text:name="__RefHeading___manual_7"/><text:bookmark-start text:name="manual"/>Manual<text:bookmark-end text:name="__RefHeading___manual_7"/><text:bookmark-end text:name="manual"/></text:h>
      <text:p text:style-name="Text_20_body"><text:a xlink:type="simple" xlink:href="https://wiki.slq.qld.gov.au/lib/exe/fetch.php?media=facilities:fablab:equipment-cots:up-mini-3d-printer-manual.pdf" text:style-name="Internet_20_link" text:visited-style-name="Visited_20_Internet_20_Link">up-mini-3d-printer-manual.pdf</text:a></text:p>
      <text:p text:style-name="Text_20_body"><text:a xlink:type="simple" xlink:href="http://3dprintingsystems.com/up-mini-3d-printer-platform-calibration/" text:style-name="Internet_20_link" text:visited-style-name="Visited_20_Internet_20_Link">http://3dprintingsystems.com/up-mini-3d-printer-platform-calib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up_mini</dc:title>
  </office:meta>
</office:document-meta>
</file>