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start"/><text:bookmark-start text:name="__RefHeading___the_edge_equipment_1"/><text:bookmark-start text:name="the_edge_equipment"/>The Edge Equipment<text:bookmark-end text:name="__RefHeading___the_edge_equipment_1"/><text:bookmark-end text:name="the_edge_equipment"/></text:h>
      <text:h text:style-name="Heading_20_1" text:outline-level="1"><text:bookmark-start text:name="__RefHeading___the_edge_equipment_2"/><text:bookmark-start text:name="the_edge_equipment1"/>The Edge Equipment<text:bookmark-end text:name="__RefHeading___the_edge_equipment_2"/><text:bookmark-end text:name="the_edge_equipment1"/></text:h>
      <text:p text:style-name="Text_20_body">Here you can find documentation, resource guides, manuals and usage guidelines/safety data sheets for equipment for use at The Edge and during Open Lab at The State Library of Queensland. </text:p>
      <text:p text:style-name="Text_20_body">visit the <text:a xlink:type="simple" xlink:href="https://www.slq.qld.gov.au/visit/spaces/edge/getting-started-edge" text:style-name="Internet_20_link" text:visited-style-name="Visited_20_Internet_20_Link">Getting Started</text:a> page on the website for all the info.</text:p>
      <text:h text:style-name="Heading_20_2" text:outline-level="2"><text:bookmark-start text:name="__RefHeading___computers_and_tablets_3"/><text:bookmark-start text:name="computers_and_tablets"/>Computers and tablets<text:bookmark-end text:name="__RefHeading___computers_and_tablets_3"/><text:bookmark-end text:name="computers_and_tablets"/></text:h>
      <text:p text:style-name="Text_20_body">These items are available to book at The Edge by State Library of Queensland members during opening hour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odel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Induction Info              </text:p>
          </table:table-cell>
          <table:table-cell office:value-type="string" table:style-name="tableheader">
            <text:p text:style-name="Table_20_Heading"> Resource Guides                                                                                       </text:p>
          </table:table-cell>
          <table:table-cell office:value-type="string" table:style-name="tableheader">
            <text:p text:style-name="Table_20_Heading"> Review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mac-studio" text:style-name="Internet_20_link" text:visited-style-name="Visited_20_Internet_20_Link">DML - Mac Studio</text:a>                                             </text:p>
          </table:table-cell>
          <table:table-cell office:value-type="string" table:style-name="tablecell">
            <text:p text:style-name="tablealignleft"> Mac Studio M2 Max                   </text:p>
          </table:table-cell>
          <table:table-cell office:value-type="string" table:style-name="tablecell">
            <text:p text:style-name="tablealignleft"> <text:a xlink:type="simple" xlink:href="https://support.apple.com/en-au/docs/mac/300953" text:style-name="Internet_20_link" text:visited-style-name="Visited_20_Internet_20_Link">Manual</text:a>     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mac_studios.pdf" text:style-name="Internet_20_link" text:visited-style-name="Visited_20_Internet_20_Link">Mac studio guide</text:a>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lenovo-laptops" text:style-name="Internet_20_link" text:visited-style-name="Visited_20_Internet_20_Link">Lenovo PC laptops</text:a>                                        </text:p>
          </table:table-cell>
          <table:table-cell office:value-type="string" table:style-name="tablecell">
            <text:p text:style-name="tablealignleft"> Lenovo ThinkPad  P1 Gen 6           </text:p>
          </table:table-cell>
          <table:table-cell office:value-type="string" table:style-name="tablecell">
            <text:p text:style-name="tablealignleft"> <text:a xlink:type="simple" xlink:href="https://download.lenovo.com/pccbbs/mobiles_pdf/p1_gen6_ug_linux_ug.pdf" text:style-name="Internet_20_link" text:visited-style-name="Visited_20_Internet_20_Link">Manual</text:a>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lenovo_laptops.pdf" text:style-name="Internet_20_link" text:visited-style-name="Visited_20_Internet_20_Link">Lenovo Laptop guide</text:a>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start:production-computers" text:style-name="Internet_20_link" text:visited-style-name="Visited_20_Internet_20_Link">Production computer - Lenovo P3 Workstation</text:a>  </text:p>
          </table:table-cell>
          <table:table-cell office:value-type="string" table:style-name="tablecell">
            <text:p text:style-name="tablealignleft"> 13th Gen Intel Core i9-13900k vPro  </text:p>
          </table:table-cell>
          <table:table-cell office:value-type="string" table:style-name="tablecell"/>
          <table:table-cell office:value-type="string" table:style-name="tablecell">
            <text:p text:style-name="tablealignleft"> General/Production request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production_pc_s.pdf" text:style-name="Internet_20_link" text:visited-style-name="Visited_20_Internet_20_Link">Production PC guide</text:a>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ion computer 2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neral/Production request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production_pc_s.pdf" text:style-name="Internet_20_link" text:visited-style-name="Visited_20_Internet_20_Link">Production PC guide</text:a>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ipads" text:style-name="Internet_20_link" text:visited-style-name="Visited_20_Internet_20_Link">iPad</text:a>                                                              </text:p>
          </table:table-cell>
          <table:table-cell office:value-type="string" table:style-name="tablecell">
            <text:p text:style-name="tablealignleft"> Apple IPad pro 11 inch 4th gen      </text:p>
          </table:table-cell>
          <table:table-cell office:value-type="string" table:style-name="tablecell">
            <text:p text:style-name="tablealignleft"> <text:a xlink:type="simple" xlink:href="https://manuals.info.apple.com/MANUALS/2000/MA2109/en_US/ipad-pro-11inch-4gen-034-05977-info.pdf" text:style-name="Internet_20_link" text:visited-style-name="Visited_20_Internet_20_Link">Manual</text:a>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ipad_11.pdf" text:style-name="Internet_20_link" text:visited-style-name="Visited_20_Internet_20_Link">iPad guide</text:a>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ipads" text:style-name="Internet_20_link" text:visited-style-name="Visited_20_Internet_20_Link">Apple Pencil</text:a>                                                      </text:p>
          </table:table-cell>
          <table:table-cell office:value-type="string" table:style-name="tablecell">
            <text:p text:style-name="tablealignleft"> Apple Pencil                        </text:p>
          </table:table-cell>
          <table:table-cell office:value-type="string" table:style-name="tablecell">
            <text:p text:style-name="tablealignleft"> <text:a xlink:type="simple" xlink:href="https://www.manua.ls/apple/pencil/manual?p=4" text:style-name="Internet_20_link" text:visited-style-name="Visited_20_Internet_20_Link">Manual</text:a>        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com Tablet                                                                                                 </text:p>
          </table:table-cell>
          <table:table-cell office:value-type="string" table:style-name="tablecell">
            <text:p text:style-name="tablealignleft"> Wacom One                           </text:p>
          </table:table-cell>
          <table:table-cell office:value-type="string" table:style-name="tablecell">
            <text:p text:style-name="tablealignleft"> <text:a xlink:type="simple" xlink:href="https://101.wacom.com/userhelp/en/toc/ctc4110wl.html" text:style-name="Internet_20_link" text:visited-style-name="Visited_20_Internet_20_Link">Manual</text:a>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trong_20_Emphasis">COMING SOON - AV &amp; CAMERA EQUIPMENT</text:span>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dslr101" text:style-name="Internet_20_link" text:visited-style-name="Visited_20_Internet_20_Link">DSLR Camera</text:a>                                                                     </text:p>
          </table:table-cell>
          <table:table-cell office:value-type="string" table:style-name="tablecell">
            <text:p text:style-name="tablealignleft"> Canon EOS 90D Camera                </text:p>
          </table:table-cell>
          <table:table-cell office:value-type="string" table:style-name="tablecell">
            <text:p text:style-name="tablealignleft"> <text:a xlink:type="simple" xlink:href="http://gdlp01.c-wss.com/gds/3/0300036243/02/eos90d-ug2-en.pdf" text:style-name="Internet_20_link" text:visited-style-name="Visited_20_Internet_20_Link">Manual</text:a>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360film" text:style-name="Internet_20_link" text:visited-style-name="Visited_20_Internet_20_Link">360 Camera</text:a>                                                                      </text:p>
          </table:table-cell>
          <table:table-cell office:value-type="string" table:style-name="tablecell">
            <text:p text:style-name="tablealignleft"> Insta360 One RS                     </text:p>
          </table:table-cell>
          <table:table-cell office:value-type="string" table:style-name="tablecell">
            <text:p text:style-name="tablealignleft"> <text:a xlink:type="simple" xlink:href="https://onlinemanual.insta360.com/onex2/en-us/camera/basic" text:style-name="Internet_20_link" text:visited-style-name="Visited_20_Internet_20_Link">Manual</text:a>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360_cameras.pdf" text:style-name="Internet_20_link" text:visited-style-name="Visited_20_Internet_20_Link"> 360 Camera Guide</text:a>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360film" text:style-name="Internet_20_link" text:visited-style-name="Visited_20_Internet_20_Link">360 Camera</text:a>                                                                      </text:p>
          </table:table-cell>
          <table:table-cell office:value-type="string" table:style-name="tablecell">
            <text:p text:style-name="tablealignleft"> Insta360 One X2                     </text:p>
          </table:table-cell>
          <table:table-cell office:value-type="string" table:style-name="tablecell">
            <text:p text:style-name="tablealignleft"> <text:a xlink:type="simple" xlink:href="https://onlinemanual.insta360.com/oners/en-us/faq/specs" text:style-name="Internet_20_link" text:visited-style-name="Visited_20_Internet_20_Link">Manual</text:a>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360_cameras.pdf" text:style-name="Internet_20_link" text:visited-style-name="Visited_20_Internet_20_Link"> 360 Camera Guide</text:a>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questheadset" text:style-name="Internet_20_link" text:visited-style-name="Visited_20_Internet_20_Link">VR Headsets</text:a>                                                </text:p>
          </table:table-cell>
          <table:table-cell office:value-type="string" table:style-name="tablecell">
            <text:p text:style-name="tablealignleft"> Meta Quest 2                        </text:p>
          </table:table-cell>
          <table:table-cell office:value-type="string" table:style-name="tablecell">
            <text:p text:style-name="tablealignleft"> <text:a xlink:type="simple" xlink:href="https://www.meta.com/au/quest/safety-center/quest-2/" text:style-name="Internet_20_link" text:visited-style-name="Visited_20_Internet_20_Link">Manual</text:a>   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di Keyboards                                                                                               </text:p>
          </table:table-cell>
          <table:table-cell office:value-type="string" table:style-name="tablecell">
            <text:p text:style-name="tablealignleft"> Arturia MINILAB-MK3                 </text:p>
          </table:table-cell>
          <table:table-cell office:value-type="string" table:style-name="tablecell">
            <text:p text:style-name="tablealignleft"> <text:a xlink:type="simple" xlink:href="https://www.bhphotovideo.com/lit_files/894204.pdf" text:style-name="Internet_20_link" text:visited-style-name="Visited_20_Internet_20_Link">Manual</text:a>   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reless Mics                                                                                                </text:p>
          </table:table-cell>
          <table:table-cell office:value-type="string" table:style-name="tablecell">
            <text:p text:style-name="tablealignleft"> Rode Go II                          </text:p>
          </table:table-cell>
          <table:table-cell office:value-type="string" table:style-name="tablecell">
            <text:p text:style-name="tablealignleft"> <text:a xlink:type="simple" xlink:href="https://rode.com/en/user-guides/wireless-go-ii" text:style-name="Internet_20_link" text:visited-style-name="Visited_20_Internet_20_Link">Manual</text:a>         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table audio recorder                                                                                      </text:p>
          </table:table-cell>
          <table:table-cell office:value-type="string" table:style-name="tablecell">
            <text:p text:style-name="tablealignleft"> Zoom FI                             </text:p>
          </table:table-cell>
          <table:table-cell office:value-type="string" table:style-name="tablecell">
            <text:p text:style-name="tablealignleft"> <text:a xlink:type="simple" xlink:href="https://zoomcorp.com/media/documents/E_F1.pdf" text:style-name="Internet_20_link" text:visited-style-name="Visited_20_Internet_20_Link">Manual</text:a>          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table audio recorder                                                                                      </text:p>
          </table:table-cell>
          <table:table-cell office:value-type="string" table:style-name="tablecell">
            <text:p text:style-name="tablealignleft"> Zoom H4N Pro                        </text:p>
          </table:table-cell>
          <table:table-cell office:value-type="string" table:style-name="tablecell">
            <text:p text:style-name="tablealignleft"> <text:a xlink:type="simple" xlink:href="https://www.zoom.co.jp/sites/default/files/products/downloads/pdfs/E_H4nSP_0.pdf" text:style-name="Internet_20_link" text:visited-style-name="Visited_20_Internet_20_Link">Manual</text:a>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en_lab_equipment_4"/><text:bookmark-start text:name="open_lab_equipment"/>Open lab Equipment<text:bookmark-end text:name="__RefHeading___open_lab_equipment_4"/><text:bookmark-end text:name="open_lab_equipment"/></text:h>
      <text:p text:style-name="Text_20_body">These items are available to book during facilitated Open lab hours and after undertaking the necessary inductions and safety requirements of the space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</text:p>
          </table:table-cell>
          <table:table-cell office:value-type="string" table:style-name="tableheader">
            <text:p text:style-name="Table_20_Heading"> Model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OP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DS (Safety Data Sheet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Induction Info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Resource guide</text:span>  </text:p>
          </table:table-cell>
          <table:table-cell office:value-type="string" table:style-name="tablecell">
            <text:p text:style-name="tablealignleft"> <text:span text:style-name="Strong_20_Emphasis">Reviewed</text:span>  </text:p>
          </table:table-cell>
        </table:table-row>
        <table:table-row>
          <table:table-cell office:value-type="string" table:style-name="tablecell">
            <text:p text:style-name="tablealignleft"> 3D Printer               </text:p>
          </table:table-cell>
          <table:table-cell office:value-type="string" table:style-name="tablecell">
            <text:p text:style-name="tablealignleft"> Prusa i3 MK3s+                      </text:p>
          </table:table-cell>
          <table:table-cell office:value-type="string" table:style-name="tablecell">
            <text:p text:style-name="tablealignleft"> <text:a xlink:type="simple" xlink:href="https://www.prusa3d.com/downloads/manual/prusa3d_manual_MK4_MK39_103_en.pdf?_gl=1*137q53z*_ga*MTU4NjYyNjIyNS4xNzA0NzY4Nzgz*_ga_3HK7B7RT5V*MTcwNTY0NDQyMi4zLjEuMTcwNTY0NDY4Ni40MS4wLjA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4BF8BA4F-7E2D-4B39-931B-72843BF23BD8%7D&amp;file=EDGE_SOP-3D%20PRINTER_Controlled.docx&amp;action=default&amp;mobileredirect=true%7C" text:style-name="Internet_20_link" text:visited-style-name="Visited_20_Internet_20_Link">SOP</text:a>          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Esun_PLA+_filament%20SDS.pdf?CT=1705884677422&amp;OR=ItemsView" text:style-name="Internet_20_link" text:visited-style-name="Visited_20_Internet_20_Link"> SDS for Material</text:a>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3dprinter" text:style-name="Internet_20_link" text:visited-style-name="Visited_20_Internet_20_Link">3D Printer Induction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3D Printer               </text:p>
          </table:table-cell>
          <table:table-cell office:value-type="string" table:style-name="tablecell">
            <text:p text:style-name="tablealignleft"> Prusa MK4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mestic Sewing Machine  </text:p>
          </table:table-cell>
          <table:table-cell office:value-type="string" table:style-name="tablecell">
            <text:p text:style-name="tablealignleft"> Bernina 700 series                  </text:p>
          </table:table-cell>
          <table:table-cell office:value-type="string" table:style-name="tablecell">
            <text:p text:style-name="tablealignleft"> <text:a xlink:type="simple" xlink:href="https://www.bernina.com/en-AU/SupportData/Out-of-Print/BERNINA_730_731_732_manual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Domestic Sewing Machine  </text:p>
          </table:table-cell>
          <table:table-cell office:value-type="string" table:style-name="tablecell">
            <text:p text:style-name="tablealignleft"> Bernina 800 series                  </text:p>
          </table:table-cell>
          <table:table-cell office:value-type="string" table:style-name="tablecell">
            <text:p text:style-name="tablealignleft"> <text:a xlink:type="simple" xlink:href="https://www.bernina.com/en-AU/SupportData/Out-of-Print/BERNINA_800-Instruction-Manual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Domestic Overlocker      </text:p>
          </table:table-cell>
          <table:table-cell office:value-type="string" table:style-name="tablecell">
            <text:p text:style-name="tablealignleft"> Bernina 700d                        </text:p>
          </table:table-cell>
          <table:table-cell office:value-type="string" table:style-name="tablecell">
            <text:p text:style-name="tablealignleft"> <text:a xlink:type="simple" xlink:href="https://www.bernina.com/BERNINA/media/Support/Overlocker_Serger/700D/Documents/EN/Instruction-Manual-700D_800DL_EN_DE_FR_E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Embroidery Machine       </text:p>
          </table:table-cell>
          <table:table-cell office:value-type="string" table:style-name="tablecell">
            <text:p text:style-name="tablealignleft"> Brother Embroidery Machine          </text:p>
          </table:table-cell>
          <table:table-cell office:value-type="string" table:style-name="tablecell">
            <text:p text:style-name="tablealignleft"> <text:a xlink:type="simple" xlink:href="https://download.brother.com/welcome/doch101288/888m36_m37_om01en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nyl cutter             </text:p>
          </table:table-cell>
          <table:table-cell office:value-type="string" table:style-name="tablecell">
            <text:p text:style-name="tablealigncenter">  Roland GS-24 Vinyl Cutter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cuttr_manual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er Cutter             </text:p>
          </table:table-cell>
          <table:table-cell office:value-type="string" table:style-name="tablecell">
            <text:p text:style-name="tablealignleft"> Trotec Speedy 300 cutter/engraver   </text:p>
          </table:table-cell>
          <table:table-cell office:value-type="string" table:style-name="tablecell">
            <text:p text:style-name="tablealignleft"> <text:a xlink:type="simple" xlink:href="https://www.troteclaser.com/static/pdf/speedy-300/operating-manual-Speedy-300-8066-en-us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74B21801-C6F2-4E44-BE44-113849F6ECB5%7D&amp;file=EDGE_SOP-LASER%20CUTTER%20ENGRAVER_Controlled.docx&amp;action=default&amp;mobileredirect=true" text:style-name="Internet_20_link" text:visited-style-name="Visited_20_Internet_20_Link">SOP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lq.qld.gov.au/doku.php?id=workshops:inductions:lasercutter" text:style-name="Internet_20_link" text:visited-style-name="Visited_20_Internet_20_Link">Laser Cutter Induction</text:a>  </text:p>
          </table:table-cell>
          <table:table-cell office:value-type="string" table:style-name="tablecell"/>
          <table:table-cell office:value-type="string" table:style-name="tablecell">
            <text:p text:style-name="tablealignleft"> 2023          </text:p>
          </table:table-cell>
        </table:table-row>
        <table:table-row>
          <table:table-cell office:value-type="string" table:style-name="tablecell">
            <text:p text:style-name="tablealignleft"> Soldering irons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thing iron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ess form               </text:p>
          </table:table-cell>
          <table:table-cell office:value-type="string" table:style-name="tablecell">
            <text:p text:style-name="tablealignleft"> jktrading dressform #D1N #D2N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Forms/Preview%20Gallery%20with%20title.aspx?FolderCTID=0x0120006C8E2B18A437A242A4D13DCD98DC49D5&amp;id=%2Fteams%2FAppliedCreativityTeam%2FShared%20Documents%2FThe%20Edge%2F%5FOpen%20Lab%2FEquipment%20Guides%2FDress%20form%20manual%2Epdf&amp;parent=%2Fteams%2FAppliedCreativityTeam%2FShared%20Documents%2FThe%20Edge%2F%5FOpen%20Lab%2FEquipment%20Guides" text:style-name="Internet_20_link" text:visited-style-name="Visited_20_Internet_20_Link">Manual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ractable knife        </text:p>
          </table:table-cell>
          <table:table-cell office:value-type="string" table:style-name="tablecell">
            <text:p text:style-name="tablealignleft"> Stanley Fat Max, Trojan, ToolPRO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AE4E5746-767B-4714-82F9-B3E3B92E5E74%7D&amp;file=EDGE_SOP-SNAP%20BLADE%20UTILITY%20KNIVE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          </text:p>
          </table:table-cell>
        </table:table-row>
        <table:table-row>
          <table:table-cell office:value-type="string" table:style-name="tablecell">
            <text:p text:style-name="tablealignleft"> Drill                    </text:p>
          </table:table-cell>
          <table:table-cell office:value-type="string" table:style-name="tablecell">
            <text:p text:style-name="tablealignleft"> Ryobi electric drill                </text:p>
          </table:table-cell>
          <table:table-cell office:value-type="string" table:style-name="tablecell">
            <text:p text:style-name="tablealignleft"> <text:a xlink:type="simple" xlink:href="https://www.ryobi.com.au/support/manuals/details/R18DD-LL13P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2FAD7492-D24F-447E-BD92-7F6E8C68797C%7D&amp;file=EDGE_SOP-DRILL%20Cordless_Controlled.docx&amp;action=default&amp;mobileredirect=true" text:style-name="Internet_20_link" text:visited-style-name="Visited_20_Internet_20_Link">SOP</text:a>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Heat gun                 </text:p>
          </table:table-cell>
          <table:table-cell office:value-type="string" table:style-name="tablecell">
            <text:p text:style-name="tablealignleft"> Ryobi EHG2000 heat gun              </text:p>
          </table:table-cell>
          <table:table-cell office:value-type="string" table:style-name="tablecell">
            <text:p text:style-name="tablealignleft"> <text:a xlink:type="simple" xlink:href="https://manualsau.ttigroupna.com/system/files/95/original/ryobi-EHG2000-manual-1.pdf?2016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170642C6-C718-466F-93DB-59C09187ED4D%7D&amp;file=EDGE_SOP-HEAT%20GUN_Controlled.docx&amp;action=default&amp;mobileredirect=true" text:style-name="Internet_20_link" text:visited-style-name="Visited_20_Internet_20_Link">SOP</text:a>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Hot glue gun             </text:p>
          </table:table-cell>
          <table:table-cell office:value-type="string" table:style-name="tablecell">
            <text:p text:style-name="tablealignleft"> DeWalt Rapid heat ceramic glue gun  </text:p>
          </table:table-cell>
          <table:table-cell office:value-type="string" table:style-name="tablecell">
            <text:p text:style-name="tablealignleft"> <text:a xlink:type="simple" xlink:href="https://www.dewalt.com/GLOBALBOM/QU/DWHTGR50/1/Instruction_Manual/EN/DWHTGR50_79002772_DWLT_GLUE_GUN_INST_CC_rev1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577E83B0-6BB9-4E14-A461-3469CFBE68E7%7D&amp;file=EDGE_SOP-HOT%20GLUE%20GUN_Controlled.docx&amp;action=default&amp;mobileredirect=true" text:style-name="Internet_20_link" text:visited-style-name="Visited_20_Internet_20_Link">SOP</text:a>         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Hot_Melt_Glue_SDS.pdf?CT=1705884690110&amp;OR=ItemsView" text:style-name="Internet_20_link" text:visited-style-name="Visited_20_Internet_20_Link">SDS for Material</text:a>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          </text:p>
          </table:table-cell>
        </table:table-row>
      </table:table>
      <text:h text:style-name="Heading_20_2" text:outline-level="2"><text:bookmark-start text:name="__RefHeading___materials_in_the_space_5"/><text:bookmark-start text:name="materials_in_the_space"/>Materials in the space<text:bookmark-end text:name="__RefHeading___materials_in_the_space_5"/><text:bookmark-end text:name="materials_in_the_space"/></text:h>
      <text:p text:style-name="Text_20_body">Such as paints, cleaners and glue;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</text:p>
          </table:table-cell>
          <table:table-cell office:value-type="string" table:style-name="tablecell">
            <text:p text:style-name="tablealignleft"> SOP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D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pda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propyl Alcohol                               </text:p>
          </table:table-cell>
          <table:table-cell office:value-type="string" table:style-name="tablecell">
            <text:p text:style-name="tablealignleft"> <text:a xlink:type="simple" xlink:href="https://www.pure-chemical.com/blog/isopropyl-alcohol-uses/" text:style-name="Internet_20_link" text:visited-style-name="Visited_20_Internet_20_Link">User guide</text:a>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C00C8C63-2D86-44D2-BA73-1CF0FE2A3A30%7D&amp;file=EDGE_SOP-ISOPROPYL%20ALCOHOL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Diggers%20Isopropyl%20Alcohol%20v7%20SDS.pdf?CT=1705888732671&amp;OR=ItemsView" text:style-name="Internet_20_link" text:visited-style-name="Visited_20_Internet_20_Link">SDS</text:a>         </text:p>
          </table:table-cell>
          <table:table-cell office:value-type="string" table:style-name="tablecell">
            <text:p text:style-name="tablealignleft"> 202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A pure Isopropyl Alcohol                      </text:p>
          </table:table-cell>
          <table:table-cell office:value-type="string" table:style-name="tablecell">
            <text:p text:style-name="tablealignleft"> <text:a xlink:type="simple" xlink:href="https://www.pure-chemical.com/blog/isopropyl-alcohol-uses/" text:style-name="Internet_20_link" text:visited-style-name="Visited_20_Internet_20_Link">User guide</text:a>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C00C8C63-2D86-44D2-BA73-1CF0FE2A3A30%7D&amp;file=EDGE_SOP-ISOPROPYL%20ALCOHOL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rilla wood glue                               </text:p>
          </table:table-cell>
          <table:table-cell office:value-type="string" table:style-name="tablecell">
            <text:p text:style-name="tablealignleft"> <text:a xlink:type="simple" xlink:href="https://gorillaglue.com.au/product/gorilla-wood-glue/" text:style-name="Internet_20_link" text:visited-style-name="Visited_20_Internet_20_Link">User guide</text:a>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Gorilla%20Wood%20Glue%20SDS_v.1.1_25.02.2019%20.pdf?CT=1705884683658&amp;OR=ItemsView" text:style-name="Internet_20_link" text:visited-style-name="Visited_20_Internet_20_Link">SDS</text:a>  </text:p>
          </table:table-cell>
          <table:table-cell office:value-type="string" table:style-name="tablecell">
            <text:p text:style-name="tablealignleft"> 2019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hu Glue                                        </text:p>
          </table:table-cell>
          <table:table-cell office:value-type="string" table:style-name="tablecell">
            <text:p text:style-name="tablealignleft"> <text:a xlink:type="simple" xlink:href="https://www.uhu.com/en/product-page.63696" text:style-name="Internet_20_link" text:visited-style-name="Visited_20_Internet_20_Link">User guide</text:a>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UHU_All_Purpose_(AU).pdf?CT=1705884757495&amp;OR=ItemsView" text:style-name="Internet_20_link" text:visited-style-name="Visited_20_Internet_20_Link">SDS</text:a>                             </text:p>
          </table:table-cell>
          <table:table-cell office:value-type="string" table:style-name="tablecell">
            <text:p text:style-name="tablealignleft"> 2019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D Gloop! glue                                  </text:p>
          </table:table-cell>
          <table:table-cell office:value-type="string" table:style-name="tablecell">
            <text:p text:style-name="tablealignleft"> <text:a xlink:type="simple" xlink:href="https://www.3dgloop.com/how-to" text:style-name="Internet_20_link" text:visited-style-name="Visited_20_Internet_20_Link">User guide</text:a>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3D%20Gloop_PET%20Gloop_SDS_06-01-20.pdf" text:style-name="Internet_20_link" text:visited-style-name="Visited_20_Internet_20_Link">SDS</text:a>                                            </text:p>
          </table:table-cell>
          <table:table-cell office:value-type="string" table:style-name="tablecell">
            <text:p text:style-name="tablealignleft"> 202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abond 940 glue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abond UV632 glue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ggies baby wipes                              </text:p>
          </table:table-cell>
          <table:table-cell office:value-type="string" table:style-name="tablecell">
            <text:p text:style-name="tablealignleft"> <text:a xlink:type="simple" xlink:href="https://images-na.ssl-images-amazon.com/images/I/81oIor52QOS.pdf" text:style-name="Internet_20_link" text:visited-style-name="Visited_20_Internet_20_Link">User guid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ynard premier detergent &amp; disinfectant wip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osol lens cleaner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Purosol%20Optical%20Lens%20Cleaner%20SDS.pdf?CT=1705884720521&amp;OR=ItemsView" text:style-name="Internet_20_link" text:visited-style-name="Visited_20_Internet_20_Link">SDS</text:a>         </text:p>
          </table:table-cell>
          <table:table-cell office:value-type="string" table:style-name="tablecell">
            <text:p text:style-name="tablealignleft"> 202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sco lens cleaner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Rosco_Lens_Cleaner_SDS_063022_V2.pdf?CT=1705884726538&amp;OR=ItemsView" text:style-name="Internet_20_link" text:visited-style-name="Visited_20_Internet_20_Link">SDS</text:a>                 </text:p>
          </table:table-cell>
          <table:table-cell office:value-type="string" table:style-name="tablecell">
            <text:p text:style-name="tablealignleft"> 2022     </text:p>
          </table:table-cell>
          <table:table-cell office:value-type="string" table:style-name="tablecell">
            <text:p text:style-name="tablealignleft"> STAFF ONLY  </text:p>
          </table:table-cell>
        </table:table-row>
        <table:table-row>
          <table:table-cell office:value-type="string" table:style-name="tablecell">
            <text:p text:style-name="tablealignleft"> Byron acrylic paints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eves acrylic paints                           </text:p>
          </table:table-cell>
          <table:table-cell office:value-type="string" table:style-name="tablecell">
            <text:p text:style-name="tablealignleft"> <text:a xlink:type="simple" xlink:href="https://myreeves.com/en/tips-tricks/acrylic/" text:style-name="Internet_20_link" text:visited-style-name="Visited_20_Internet_20_Link">User guide</text:a>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ca pens                                      </text:p>
          </table:table-cell>
          <table:table-cell office:value-type="string" table:style-name="tablecell">
            <text:p text:style-name="tablealignleft"> <text:a xlink:type="simple" xlink:href="https://www.posca.com/wp-content/uploads/2018/09/leaflet-posca-a6-16p-planches-en.pdf" text:style-name="Internet_20_link" text:visited-style-name="Visited_20_Internet_20_Link">User guid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start</dc:title>
  </office:meta>
</office:document-meta>
</file>