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start:production-computers"/><text:bookmark-start text:name="__RefHeading___production_computers_1"/><text:bookmark-start text:name="production_computers"/>Production Computers<text:bookmark-end text:name="__RefHeading___production_computers_1"/><text:bookmark-end text:name="production_computers"/></text:h>
      <text:h text:style-name="Heading_20_3" text:outline-level="3"><text:bookmark-start text:name="__RefHeading___guide_to_using_production_pc_1_at_the_edge_state_library_of_queensland_2"/><text:bookmark-start text:name="guide_to_using_production_pc_1_at_the_edge_state_library_of_queensland"/>Guide to Using Production PC 1 at The Edge, State Library of Queensland<text:bookmark-end text:name="__RefHeading___guide_to_using_production_pc_1_at_the_edge_state_library_of_queensland_2"/><text:bookmark-end text:name="guide_to_using_production_pc_1_at_the_edge_state_library_of_queensland"/></text:h>
      <text:p text:style-name="Text_20_body">Production PC 1 is a high-end specialist computer at The Edge, designed for heavy-duty rendering and graphics-intensive work. This guide will help you get started, understand the available resources, and ensure you use the equipment responsibly.</text:p>
      <text:h text:style-name="Heading_20_4" text:outline-level="4"><text:bookmark-start text:name="__RefHeading___specifications_of_production_pc_1_3"/><text:bookmark-start text:name="specifications_of_production_pc_1"/>Specifications of Production PC 1<text:bookmark-end text:name="__RefHeading___specifications_of_production_pc_1_3"/><text:bookmark-end text:name="specifications_of_production_pc_1"/></text:h>
      <text:list text:style-name="List_20_1" text:continue-numbering="false">
        <text:list-item>
          <text:p text:style-name="List_20_1_Content_First"> CPU: 13th Gen Intel Core i9-13900k vPro</text:p>
        </text:list-item>
        <text:list-item>
          <text:p text:style-name="List_20_1_Content"> GPU: Nvidia GeForce RTX 4080 16GB</text:p>
        </text:list-item>
        <text:list-item>
          <text:p text:style-name="List_20_1_Content"> RAM: 64GB DDR5</text:p>
        </text:list-item>
        <text:list-item>
          <text:p text:style-name="List_20_1_Content"> Monitor: 32“ 4K</text:p>
        </text:list-item>
        <text:list-item>
          <text:p text:style-name="List_20_1_Content"> Operating System: Windows OS</text:p>
        </text:list-item>
        <text:list-item>
          <text:p text:style-name="List_20_1_Content"> User Guide</text:p>
        </text:list-item>
        <text:list-item>
          <text:p text:style-name="List_20_1_Content_Last"> Eligibility and Booking:</text:p>
        </text:list-item>
      </text:list>
      <text:h text:style-name="Heading_20_4" text:outline-level="4"><text:bookmark-start text:name="__RefHeading___who_can_book_4"/><text:bookmark-start text:name="who_can_book"/>Who Can Book<text:bookmark-end text:name="__RefHeading___who_can_book_4"/><text:bookmark-end text:name="who_can_book"/></text:h>
      <text:p text:style-name="Text_20_body">Available to individuals with a State Library of Queensland (SLQ) membership who have completed the Specialist Computing Registration Form.  
 <text:a xlink:type="simple" xlink:href="https://www.slq.qld.gov.au/plan-my-visit/services/book-spaces-and-equipment/dml-specialist-computing-rego" text:style-name="Internet_20_link" text:visited-style-name="Visited_20_Internet_20_Link">https://www.slq.qld.gov.au/plan-my-visit/services/book-spaces-and-equipment/dml-specialist-computing-rego</text:a>
Registrations will be processed within 4 business days. After which, approved applicants will be given access to a booking page.   </text:p>
      <text:h text:style-name="Heading_20_4" text:outline-level="4"><text:bookmark-start text:name="__RefHeading___booking_duration_5"/><text:bookmark-start text:name="booking_duration"/>Booking Duration<text:bookmark-end text:name="__RefHeading___booking_duration_5"/><text:bookmark-end text:name="booking_duration"/></text:h>
      <text:p text:style-name="Text_20_body">The computer can be booked for up to 4 hours.</text:p>
      <text:h text:style-name="Heading_20_4" text:outline-level="4"><text:bookmark-start text:name="__RefHeading___how_to_book_6"/><text:bookmark-start text:name="how_to_book"/>How to Book<text:bookmark-end text:name="__RefHeading___how_to_book_6"/><text:bookmark-end text:name="how_to_book"/></text:h>
      <text:p text:style-name="Text_20_body">Once you have completed the Specialist Computer Registration Form, </text:p>
      <text:h text:style-name="Heading_20_4" text:outline-level="4"><text:bookmark-start text:name="__RefHeading___on_arrival_7"/><text:bookmark-start text:name="on_arrival"/>On Arrival<text:bookmark-end text:name="__RefHeading___on_arrival_7"/><text:bookmark-end text:name="on_arrival"/></text:h>
      <text:p text:style-name="Text_20_body">Upon arrival for your booking, please notify The Edge Reception staff to receive the password for the computer.
Data Management:</text:p>
      <text:p text:style-name="Text_20_body"><text:span text:style-name="Strong_20_Emphasis">Important:</text:span> All user files will be deleted from the computer at the end of each day. Ensure you back up your work before the end of your booking.
After Use:</text:p>
      <text:p text:style-name="Text_20_body">Prepare the computer for the next user by saving your work and closing all applications.
Troubleshooting:</text:p>
      <text:p text:style-name="Text_20_body">If you encounter any issues, please see a staff member for assistance.</text:p>
      <text:h text:style-name="Heading_20_4" text:outline-level="4"><text:bookmark-start text:name="__RefHeading___available_software_8"/><text:bookmark-start text:name="available_software"/>Available Software<text:bookmark-end text:name="__RefHeading___available_software_8"/><text:bookmark-end text:name="available_software"/></text:h>
      <text:p text:style-name="Text_20_body">Production PC 1 comes pre-installed with a variety of creative software, including:</text:p>
      <text:list text:style-name="List_20_1" text:continue-numbering="false">
        <text:list-item>
          <text:p text:style-name="List_20_1_Content_First"> Adobe Creative Cloud</text:p>
        </text:list-item>
        <text:list-item>
          <text:p text:style-name="List_20_1_Content"> Maxon One Suite</text:p>
        </text:list-item>
        <text:list-item>
          <text:p text:style-name="List_20_1_Content"> Inkscape</text:p>
        </text:list-item>
        <text:list-item>
          <text:p text:style-name="List_20_1_Content"> GIMP</text:p>
        </text:list-item>
        <text:list-item>
          <text:p text:style-name="List_20_1_Content"> Blender</text:p>
        </text:list-item>
        <text:list-item>
          <text:p text:style-name="List_20_1_Content"> Fusion 360</text:p>
        </text:list-item>
        <text:list-item>
          <text:p text:style-name="List_20_1_Content"> FreeCAD</text:p>
        </text:list-item>
        <text:list-item>
          <text:p text:style-name="List_20_1_Content"> Unity</text:p>
        </text:list-item>
        <text:list-item>
          <text:p text:style-name="List_20_1_Content"> Unreal Engine</text:p>
        </text:list-item>
        <text:list-item>
          <text:p text:style-name="List_20_1_Content"> Godot Engine</text:p>
        </text:list-item>
        <text:list-item>
          <text:p text:style-name="List_20_1_Content"> Audacity</text:p>
        </text:list-item>
        <text:list-item>
          <text:p text:style-name="List_20_1_Content"> Arduino IDE</text:p>
        </text:list-item>
        <text:list-item>
          <text:p text:style-name="List_20_1_Content"> TouchDesigner</text:p>
        </text:list-item>
        <text:list-item>
          <text:p text:style-name="List_20_1_Content"> DaVinci Resolve</text:p>
        </text:list-item>
        <text:list-item>
          <text:p text:style-name="List_20_1_Content"> Meshmixer</text:p>
        </text:list-item>
        <text:list-item>
          <text:p text:style-name="List_20_1_Content"> Python</text:p>
        </text:list-item>
        <text:list-item>
          <text:p text:style-name="List_20_1_Content"> Atom (JS editor)</text:p>
        </text:list-item>
        <text:list-item>
          <text:p text:style-name="List_20_1_Content"> Scratch</text:p>
        </text:list-item>
        <text:list-item>
          <text:p text:style-name="List_20_1_Content"> Spark AR</text:p>
        </text:list-item>
        <text:list-item>
          <text:p text:style-name="List_20_1_Content"> PrusaSlicer</text:p>
        </text:list-item>
        <text:list-item>
          <text:p text:style-name="List_20_1_Content"> Lens Studio</text:p>
        </text:list-item>
        <text:list-item>
          <text:p text:style-name="List_20_1_Content_Last"> Insta360 Studio</text:p>
        </text:list-item>
      </text:list>
      <text:h text:style-name="Heading_20_4" text:outline-level="4"><text:bookmark-start text:name="__RefHeading___responsibilities_and_terms_of_use_9"/><text:bookmark-start text:name="responsibilities_and_terms_of_use"/>Responsibilities and Terms of Use<text:bookmark-end text:name="__RefHeading___responsibilities_and_terms_of_use_9"/><text:bookmark-end text:name="responsibilities_and_terms_of_use"/></text:h>
      <text:p text:style-name="Text_20_body">Eligibility: Production PC 1 is available for booking by approved users with a valid SLQ membership who have completed a general induction at The Edge. 
Age Requirements: Users aged 16+ may book and use the equipment independently. Users under 16 may use the equipment only with parent/guardian permission. 
Safe Usage: All users must adhere to the Safe Operating Procedures and SLQ policies. These can be reviewed at SLQ Policies and Guidelines.
Reporting Issues: Report any technical or hardware issues to staff immediately.
Care of Equipment: Users must take due care of the equipment and monitor against theft, loss, or damage. Any unavoidable loss or damage must be reported to SLQ staff immediately. Any devices identified as missing may be rendered inoperable using tracked serial numbers.
Modifications: No modifications to any part of the equipment are permitted.</text:p>
      <text:p text:style-name="Text_20_body">By following this guide, you’ll be well-equipped to make the most out of Production PC 1 for your creative projects at The Edge. If you need further assistance, feel free to ask The Edge staff for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start:production-computers</dc:title>
  </office:meta>
</office:document-meta>
</file>