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speedy300:maintenance"/><text:bookmark-start text:name="__RefHeading___maintenance_1"/><text:bookmark-start text:name="maintenance"/>Maintenance<text:bookmark-end text:name="__RefHeading___maintenance_1"/><text:bookmark-end text:name="maintenance"/></text:h>
      <text:p text:style-name="Text_20_body">Here are The Edge Laser cutter maintenance routines. There is a regular schedule, but maintenance is only carried out when required.  The tasks below are based on the maintenance established when we first took delivery of the Laser and have been sourced from the Trello Fab Lab Equipment Logs.  </text:p>
      <text:h text:style-name="Heading_20_3" text:outline-level="3"><text:bookmark-start text:name="__RefHeading___daily_maintenanceopen_2"/><text:bookmark-start text:name="daily_maintenanceopen"/>Daily Maintenance: OPEN<text:bookmark-end text:name="__RefHeading___daily_maintenanceopen_2"/><text:bookmark-end text:name="daily_maintenanceopen"/></text:h>
      <text:list text:style-name="List_20_1" text:continue-numbering="false">
        <text:list-item>
          <text:p text:style-name="List_20_1_Content_First"> Check internal mirror and laser optics <text:span text:style-name="Plugin_Wrap_Span_Highlighted">at open</text:span> and clean if necessary</text:p>
        </text:list-item>
        <text:list-item>
          <text:p text:style-name="List_20_1_Content"> Check “Last Cleaned” plate on Atmos Extractor to ensure maintenance is up to date</text:p>
        </text:list-item>
        <text:list-item>
          <text:p text:style-name="List_20_1_Content"> Check that the machine was given general clean after last use</text:p>
        </text:list-item>
        <text:list-item>
          <text:p text:style-name="List_20_1_Content_Last"> Record Date, Time &amp; Initials on “Last Checked” plate   </text:p>
        </text:list-item>
      </text:list>
      <text:h text:style-name="Heading_20_3" text:outline-level="3"><text:bookmark-start text:name="__RefHeading___daily_maintenanceevery_2_hours_of_operation_3"/><text:bookmark-start text:name="daily_maintenanceevery_2_hours_of_operation"/>Daily Maintenance: Every 2 Hours of Operation<text:bookmark-end text:name="__RefHeading___daily_maintenanceevery_2_hours_of_operation_3"/><text:bookmark-end text:name="daily_maintenanceevery_2_hours_of_operation"/></text:h>
      <text:list text:style-name="List_20_1" text:continue-numbering="false">
        <text:list-item>
          <text:p text:style-name="List_20_1_Content_First"> Check internal mirror and laser optics and clean if necessary</text:p>
        </text:list-item>
        <text:list-item>
          <text:p text:style-name="List_20_1_Content"> Check for excessive debris on Lens Cone and in bed  </text:p>
        </text:list-item>
        <text:list-item>
          <text:p text:style-name="List_20_1_Content"> Check Lens retaining collar is screwed in tight </text:p>
        </text:list-item>
        <text:list-item>
          <text:p text:style-name="List_20_1_Content"> Record Date, Time &amp; Initials on “Last Checked” plate </text:p>
        </text:list-item>
        <text:list-item>
          <text:p text:style-name="List_20_1_Content_Last"> Wipe down inside of machine with baby wipes to get rid of dust</text:p>
        </text:list-item>
      </text:list>
      <text:h text:style-name="Heading_20_3" text:outline-level="3"><text:bookmark-start text:name="__RefHeading___daily_maintenanceclose_4"/><text:bookmark-start text:name="daily_maintenanceclose"/>Daily Maintenance: CLOSE<text:bookmark-end text:name="__RefHeading___daily_maintenanceclose_4"/><text:bookmark-end text:name="daily_maintenanceclose"/></text:h>
      <text:list text:style-name="List_20_1" text:continue-numbering="false">
        <text:list-item>
          <text:p text:style-name="List_20_1_Content_First"> Remove cutting bed and clean debris from under bed. Wipe down with baby cloth</text:p>
        </text:list-item>
        <text:list-item>
          <text:p text:style-name="List_20_1_Content"> Check and clean internal mirror and laser optics if required</text:p>
        </text:list-item>
        <text:list-item>
          <text:p text:style-name="List_20_1_Content"> Remove Lense collar and clean thread on collar and Laser head</text:p>
        </text:list-item>
        <text:list-item>
          <text:p text:style-name="List_20_1_Content"> Remove laser head nozzle and clean inside and out with baby wipes</text:p>
        </text:list-item>
        <text:list-item>
          <text:p text:style-name="List_20_1_Content"> Wipe exterior down with baby wipe </text:p>
        </text:list-item>
        <text:list-item>
          <text:p text:style-name="List_20_1_Content"> Power down Laser </text:p>
        </text:list-item>
        <text:list-item>
          <text:p text:style-name="List_20_1_Content"> Delete all old cut files from RayJet software</text:p>
        </text:list-item>
        <text:list-item>
          <text:p text:style-name="List_20_1_Content"> <text:span text:style-name="del">Clean up files from desktop.</text:span> not needed as edgeuser account refreshes on restart</text:p>
        </text:list-item>
        <text:list-item>
          <text:p text:style-name="List_20_1_Content"> Shut down laser computer</text:p>
        </text:list-item>
        <text:list-item>
          <text:p text:style-name="List_20_1_Content_Last"> Put scrap pieces into scrap box</text:p>
        </text:list-item>
      </text:list>
      <text:h text:style-name="Heading_20_3" text:outline-level="3"><text:bookmark-start text:name="__RefHeading___weekly_maintenance_5"/><text:bookmark-start text:name="weekly_maintenance"/>Weekly Maintenance<text:bookmark-end text:name="__RefHeading___weekly_maintenance_5"/><text:bookmark-end text:name="weekly_maintenance"/></text:h>
      <text:list text:style-name="List_20_1" text:continue-numbering="false">
        <text:list-item>
          <text:p text:style-name="List_20_1_Content_First"><text:span text:style-name="del"> Clean mirrors inside side panel.</text:span> Not needed weekly - inspect only and clean if needed</text:p>
        </text:list-item>
        <text:list-item>
          <text:p text:style-name="List_20_1_Content">Clean any debris from side housing</text:p>
        </text:list-item>
        <text:list-item>
          <text:p text:style-name="List_20_1_Content">Scrub air-intake with toothbrush</text:p>
        </text:list-item>
        <text:list-item>
          <text:p text:style-name="List_20_1_Content">Clean entire enclosure</text:p>
        </text:list-item>
        <text:list-item>
          <text:p text:style-name="List_20_1_Content">Check bed alignment plate screws (on bottom of bed) - tighten if needed</text:p>
        </text:list-item>
        <text:list-item>
          <text:p text:style-name="List_20_1_Content">Clean glass</text:p>
        </text:list-item>
        <text:list-item>
          <text:p text:style-name="List_20_1_Content"> Check/replace top foam filter and clean top of extractor </text:p>
        </text:list-item>
        <text:list-item>
          <text:p text:style-name="List_20_1_Content_Last"> Photograph laser lens and note any damage in log</text:p>
        </text:list-item>
      </text:list>
      <text:h text:style-name="Heading_20_2" text:outline-level="2"><text:bookmark-start text:name="__RefHeading___lens_and_mirror_cleaning_and_inspection_6"/><text:bookmark-start text:name="lens_and_mirror_cleaning_and_inspection"/>Lens and Mirror Cleaning and Inspection<text:bookmark-end text:name="__RefHeading___lens_and_mirror_cleaning_and_inspection_6"/><text:bookmark-end text:name="lens_and_mirror_cleaning_and_inspection"/></text:h>
      <text:p text:style-name="Text_20_body">The RayJet lens is the most delicate part of the machine.  It has a relatively soft Zinc Selenide (ZnSe) Lens, which is vulnerable to scratches from cleaning with dust on the lens, scraping, drop or thermal shock. Trotec Lenses are manufactured by <text:a xlink:type="simple" xlink:href="http://www.iiviinfrared.com/" text:style-name="Internet_20_link" text:visited-style-name="Visited_20_Internet_20_Link">http://www.iiviinfrared.com/</text:a>, which as of 11/2021 is down.  However there is a web archive of theircleaning handling page <text:a xlink:type="simple" xlink:href="https://web.archive.org/web/20200203071419/http://www.iiviinfrared.com/resources/optics_handling_cleaning.html" text:style-name="Internet_20_link" text:visited-style-name="Visited_20_Internet_20_Link">here</text:a></text:p>
      <text:p text:style-name="Text_20_body">For a comprehensive overview of cleaning a ZnSe lens, check out the ULO Optics <text:a xlink:type="simple" xlink:href="http://www.ulooptics.com/cleaning-znse-optics/" text:style-name="Internet_20_link" text:visited-style-name="Visited_20_Internet_20_Link">cleaning page</text:a>.</text:p>
      <text:p text:style-name="Text_20_body">The RayJet can take ether 1.5 inch or 2 inch lenses. We have been supplied with two types of lens - one fits on top of the lens holding nut (2 inch lens - black ), the other below (1.5 inch lens -red). The current lens is a 2 inch top mounted.</text:p>
      <text:p text:style-name="Text_20_body">The mirror located in the lens housing is much more robust, but still requires delicate handling.</text:p>
      <text:p text:style-name="Text_20_body"><text:span text:style-name="Strong_20_Emphasis">Before you start</text:span></text:p>
      <text:p text:style-name="Text_20_body">You will need:</text:p>
      <text:list text:style-name="List_20_1" text:continue-numbering="false">
        <text:list-item>
          <text:p text:style-name="List_20_1_Content_First"> lens cleaning solution </text:p>
        </text:list-item>
        <text:list-item>
          <text:p text:style-name="List_20_1_Content"> lens cleaning tissue</text:p>
        </text:list-item>
        <text:list-item>
          <text:p text:style-name="List_20_1_Content"> a sheet of polypropelene or a clean cloth</text:p>
        </text:list-item>
        <text:list-item>
          <text:p text:style-name="List_20_1_Content_Last"> The lense loupe - and/or your glasses :)</text:p>
        </text:list-item>
      </text:list>
      <text:p text:style-name="Text_20_body"><text:span text:style-name="Strong_20_Emphasis">Cleaning Lens and Mirror</text:span></text:p>
      <text:p text:style-name="Text_20_body">This procedure is adapted from the official<text:a xlink:type="simple" xlink:href="https://www.troteclaser.com/fileadmin/content/images/Contact_Support/Manuals/Speedy-300-Manual-EN.pdf" text:style-name="Internet_20_link" text:visited-style-name="Visited_20_Internet_20_Link">trotec manua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Never use a cleaning tissue twice. Dust accumulated in the cleaning tissue could scratch the lens surface.  </text:p></table:table-cell></table:table-row></table:table></draw:text-box></draw:frame></text:p>
      <text:h text:style-name="Heading_20_3" text:outline-level="3"><text:bookmark-start text:name="__RefHeading___remove_lens_and_mirror_7"/><text:bookmark-start text:name="remove_lens_and_mirror"/>Remove Lens and Mirror<text:bookmark-end text:name="__RefHeading___remove_lens_and_mirror_7"/><text:bookmark-end text:name="remove_lens_and_mirror"/></text:h>
      <text:list text:style-name="Numbering_20_1" text:continue-numbering="false">
        <text:list-item>
          <text:p text:style-name="Numbering_20_1_Content_First"> Move bed to about 10cm below lens assembly</text:p>
        </text:list-item>
        <text:list-item>
          <text:p text:style-name="Numbering_20_1_Content"> Turn off Laser or power down with the button on the front panel</text:p>
        </text:list-item>
        <text:list-item>
          <text:p text:style-name="Numbering_20_1_Content"> Move the lens to about the centre of bed, place sheet of poly or clean cloth under lens</text:p>
        </text:list-item>
        <text:list-item>
          <text:p text:style-name="Numbering_20_1_Content"> Loosen mirror nuts, remove and place upside-down on poly</text:p>
        </text:list-item>
        <text:list-item>
          <text:p text:style-name="Numbering_20_1_Content"> Loosen lens holding nut (turn <text:span text:style-name="Strong_20_Emphasis">clockwise</text:span> for 2 inch top-seated lens - <text:span text:style-name="Strong_20_Emphasis">counter-clockwise</text:span> for 1.5inch bottom seated lens)</text:p>
        </text:list-item>
        <text:list-item>
          <text:p text:style-name="Numbering_20_1_Content"> Remove lens by sliding <text:span text:style-name="Strong_20_Emphasis">straight out</text:span></text:p>
        </text:list-item>
        <text:list-item>
          <text:p text:style-name="Numbering_20_1_Content_Last"> Place lens carefully on poly or cloth</text:p>
        </text:list-item>
      </text:list>
      <text:h text:style-name="Heading_20_3" text:outline-level="3"><text:bookmark-start text:name="__RefHeading___inspect_and_clean_mirror_8"/><text:bookmark-start text:name="inspect_and_clean_mirror"/>Inspect and Clean Mirror<text:bookmark-end text:name="__RefHeading___inspect_and_clean_mirror_8"/><text:bookmark-end text:name="inspect_and_clean_mirror"/></text:h>
      <text:list text:style-name="Numbering_20_1" text:continue-numbering="false">
        <text:list-item>
          <text:p text:style-name="Numbering_20_1_Content_First"> <text:span text:style-name="Plugin_Wrap_Span_Highlighted">blow off the mirror the squeezy blower</text:span></text:p>
        </text:list-item>
        <text:list-item>
          <text:p text:style-name="Numbering_20_1_Content"> Check the surface of the mirror again</text:p>
        </text:list-item>
        <text:list-item>
          <text:p text:style-name="Numbering_20_1_Content"> <text:span text:style-name="underline">If necessary</text:span> clean the mirror</text:p>
          <text:list text:style-name="Numbering_20_1">
            <text:list-item>
              <text:p text:style-name="Numbering_20_1_Content"> Spray with cleaner </text:p>
            </text:list-item>
            <text:list-item>
              <text:p text:style-name="Numbering_20_1_Content"> Put on gloves</text:p>
            </text:list-item>
            <text:list-item>
              <text:p text:style-name="Numbering_20_1_Content"> tilt to wash away coarse soiling</text:p>
            </text:list-item>
            <text:list-item>
              <text:p text:style-name="Numbering_20_1_Content"> Dab dry with a clean cloth</text:p>
            </text:list-item>
            <text:list-item>
              <text:p text:style-name="Numbering_20_1_Content"> Spray again and wipe clean with a new damp cloth (spray cloth with cleaner)</text:p>
            </text:list-item>
            <text:list-item>
              <text:p text:style-name="Numbering_20_1_Content"> <text:span text:style-name="underline">if necessary</text:span> dry with a clean cloth</text:p>
            </text:list-item>
            <text:list-item>
              <text:p text:style-name="Numbering_20_1_Content_Last"> Replace Mirror</text:p>
            </text:list-item>
          </text:list>
        </text:list-item>
      </text:list>
      <text:h text:style-name="Heading_20_3" text:outline-level="3"><text:bookmark-start text:name="__RefHeading___inspect_and_clean_lens_9"/><text:bookmark-start text:name="inspect_and_clean_lens"/>Inspect and Clean Lens<text:bookmark-end text:name="__RefHeading___inspect_and_clean_lens_9"/><text:bookmark-end text:name="inspect_and_clean_lens"/></text:h>
      <text:list text:style-name="Numbering_20_1" text:continue-numbering="false">
        <text:list-item>
          <text:p text:style-name="Numbering_20_1_Content_First"> <text:span text:style-name="Plugin_Wrap_Span_Highlighted">blow off the mirror the squeezy blower</text:span></text:p>
        </text:list-item>
        <text:list-item>
          <text:p text:style-name="Numbering_20_1_Content"> Check the surface of the lens again</text:p>
        </text:list-item>
        <text:list-item>
          <text:p text:style-name="Numbering_20_1_Content">  <text:span text:style-name="underline">If necessary</text:span> clean the lens</text:p>
          <text:list text:style-name="Numbering_20_1">
            <text:list-item>
              <text:p text:style-name="Numbering_20_1_Content"> Hold the lens assembly by its edge and spray</text:p>
            </text:list-item>
            <text:list-item>
              <text:p text:style-name="Numbering_20_1_Content"> While holding the lens at an angle, flush both surfaces of the lens, to wash away coarse soiling </text:p>
            </text:list-item>
            <text:list-item>
              <text:p text:style-name="Numbering_20_1_Content"> Put the lens on a clean lens cleaning tissue </text:p>
            </text:list-item>
            <text:list-item>
              <text:p text:style-name="Numbering_20_1_Content"> Put on gloves</text:p>
            </text:list-item>
            <text:list-item>
              <text:p text:style-name="Numbering_20_1_Content"> Spray some lens cleaning liquid on <text:span text:style-name="Strong_20_Emphasis">one</text:span> side of the lens</text:p>
            </text:list-item>
            <text:list-item>
              <text:p text:style-name="Numbering_20_1_Content"> Leave the liquid to take effect for approximately one minute</text:p>
            </text:list-item>
            <text:list-item>
              <text:p text:style-name="Numbering_20_1_Content"> Gently wipe it away with lens cleaning tissues soaked with lens cleaning liquid  </text:p>
            </text:list-item>
            <text:list-item>
              <text:p text:style-name="Numbering_20_1_Content"> Dry this side of the lens with dry lens cleaning tissues and repeat the cleaning process on the other side of the lens  </text:p>
            </text:list-item>
          </text:list>
        </text:list-item>
        <text:list-item>
          <text:p text:style-name="Numbering_20_1_Content"> Examine the lens. If it is still soiled, repeat the cleaning process until the lens is clean </text:p>
          <text:list text:style-name="Numbering_20_1">
            <text:list-item>
              <text:p text:style-name="Numbering_20_1_Content"> <text:span text:style-name="Strong_20_Emphasis"> this process may have to be repeated - with baked on <text:span text:style-name="Plugin_Wrap_Span_Highlighted">crud</text:span> expect at least five cleaning cycles </text:span></text:p>
            </text:list-item>
          </text:list>
        </text:list-item>
        <text:list-item>
          <text:p text:style-name="Numbering_20_1_Content"> Carefully insert the lens holder with lens into the working head  </text:p>
        </text:list-item>
        <text:list-item>
          <text:p text:style-name="Numbering_20_1_Content"> The side marked “top” is facing up. This is guaranteed by the design of the lens holder    </text:p>
        </text:list-item>
        <text:list-item>
          <text:p text:style-name="Numbering_20_1_Content_Last"> Tighten the lens holder - turning <text:span text:style-name="Strong_20_Emphasis">counter-clockwise</text:span> for a 2 inch (black) lens and <text:span text:style-name="Strong_20_Emphasis">clockwise</text:span> for a 1.5 (red) lense  </text:p>
        </text:list-item>
      </text:list>
      <text:h text:style-name="Heading_20_2" text:outline-level="2"><text:bookmark-start text:name="__RefHeading___laser_cutter_air_filter_maintenance_10"/><text:bookmark-start text:name="laser_cutter_air_filter_maintenance"/>Laser Cutter Air Filter Maintenance<text:bookmark-end text:name="__RefHeading___laser_cutter_air_filter_maintenance_10"/><text:bookmark-end text:name="laser_cutter_air_filter_maintenance"/></text:h>
      <text:p text:style-name="Text_20_body"><text:span text:style-name="Plugin_Wrap_Span_Highlighted">How often should this be done?
</text:span>
Maintenance of the Atmos500 is essential to keep fumes and particulates from the Fabrication Lab air.  The top filter is augmented by a thin layer of rockwool insulation, which is the regular consumable for the filter.</text:p>
      <text:p text:style-name="Text_20_body"><text:span text:style-name="Strong_20_Emphasis">Before you start</text:span></text:p>
      <text:p text:style-name="Text_20_body">Always wear gloves and a respirator type mask.  Collect a bin liner from the cleaning store.</text:p>
      <text:list text:style-name="Numbering_20_1" text:continue-numbering="false">
        <text:list-item>
          <text:p text:style-name="Numbering_20_1_Content_First"> Unlock top filter with large allan key from service kit</text:p>
        </text:list-item>
        <text:list-item>
          <text:p text:style-name="Numbering_20_1_Content"> roll-up rockwool and place in garbage bag</text:p>
        </text:list-item>
        <text:list-item>
          <text:p text:style-name="Numbering_20_1_Content"> Check <text:span text:style-name="Plugin_Wrap_Span_Highlighted">filth level</text:span> on filter liner (the cream coloured foam)</text:p>
          <text:list text:style-name="Numbering_20_1">
            <text:list-item>
              <text:p text:style-name="Numbering_20_1_Content"> if there are visible beads of <text:span text:style-name="Plugin_Wrap_Span_Highlighted">gunk</text:span>, then discard into bin</text:p>
            </text:list-item>
          </text:list>
        </text:list-item>
        <text:list-item>
          <text:p text:style-name="Numbering_20_1_Content"> wipe down internals of top filter</text:p>
        </text:list-item>
        <text:list-item>
          <text:p text:style-name="Numbering_20_1_Content"> replace filter liner</text:p>
        </text:list-item>
        <text:list-item>
          <text:p text:style-name="Numbering_20_1_Content"> tear off a section of rockwool, make a layer about 1 inch thick</text:p>
        </text:list-item>
        <text:list-item>
          <text:p text:style-name="Numbering_20_1_Content"> lay rockwool on top of filter liner</text:p>
        </text:list-item>
        <text:list-item>
          <text:p text:style-name="Numbering_20_1_Content"> close and lock top filter</text:p>
        </text:list-item>
        <text:list-item>
          <text:p text:style-name="Numbering_20_1_Content_Last"> update filter maintenance panel</text:p>
        </text:list-item>
      </text:list>
      <text:h text:style-name="Heading_20_3" text:outline-level="3"><text:bookmark-start text:name="__RefHeading___baseline_measurements_for_filter_11"/><text:bookmark-start text:name="baseline_measurements_for_filter"/>Baseline Measurements for Filter<text:bookmark-end text:name="__RefHeading___baseline_measurements_for_filter_11"/><text:bookmark-end text:name="baseline_measurements_for_filter"/></text:h>
      <text:p text:style-name="Text_20_body">This is the base line measurement for the Atmos 500. Any time the filter components are changed refer to these setting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list text:style-name="List_20_1" text:continue-numbering="false"><text:list-item><text:p text:style-name="List_20_1_Content_First"> Activated Carbon only 27%</text:p></text:list-item><text:list-item><text:p text:style-name="List_20_1_Content"> Activated Carbon + (new) HEPA only 27-28 %</text:p></text:list-item><text:list-item><text:p text:style-name="List_20_1_Content"> Activated Carbon + (new) HEPA + fiber filter 29 %</text:p></text:list-item><text:list-item><text:p text:style-name="List_20_1_Content_Last"> Activated Carbon + (new) HEPA + fiber filter + foam 34%</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speedy300:maintenance</dc:title>
  </office:meta>
</office:document-meta>
</file>