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c2c258f22df56fa355e5a1b25c97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scheppach_portable_dustcollector"/><text:bookmark-start text:name="__RefHeading___scheppach_hd12_portable_dust_collector_1"/><text:bookmark-start text:name="scheppach_hd12_portable_dust_collector"/>scheppach HD12 portable dust collector<text:bookmark-end text:name="__RefHeading___scheppach_hd12_portable_dust_collector_1"/><text:bookmark-end text:name="scheppach_hd12_portable_dust_collector"/></text:h>
      <text:p text:style-name="Text_20_body"><draw:frame draw:style-name="mediacenter" draw:name="0" text:anchor-type="paragraph" draw:z-index="0" svg:width="10.583333333333cm" svg:height="14.111111111111cm"><draw:image xlink:href="Pictures/e6c2c258f22df56fa355e5a1b25c979b.jpg" xlink:type="simple" xlink:show="embed" xlink:actuate="onLoad"/></draw:frame></text:p>
      <text:p text:style-name="Text_20_body"><text:a xlink:type="simple" xlink:href="https://images.machineryhouse.com.au/products/W886/PDF/W886%20%20HD12%20%20Instruction%20Manual%2014-04-20.pdf" text:style-name="Internet_20_link" text:visited-style-name="Visited_20_Internet_20_Link">Instruction Manu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scheppach_portable_dustcollector</dc:title>
  </office:meta>
</office:document-meta>
</file>