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rayjet300:troubleshooting"/><text:bookmark-start text:name="__RefHeading___troubleshooting_1"/><text:bookmark-start text:name="troubleshooting"/>Troubleshooting<text:bookmark-end text:name="__RefHeading___troubleshooting_1"/><text:bookmark-end text:name="troubleshooting"/></text:h>
      <text:p text:style-name="Text_20_body">This area is for known issues with the Laser Cutter and how to solve them.</text:p>
      <text:h text:style-name="Heading_20_3" text:outline-level="3"><text:bookmark-start text:name="__RefHeading___oval_shaped_circles_2"/><text:bookmark-start text:name="oval_shaped_circles"/>Oval shaped circles<text:bookmark-end text:name="__RefHeading___oval_shaped_circles_2"/><text:bookmark-end text:name="oval_shaped_circles"/></text:h>
      <text:p text:style-name="Text_20_body"><text:span text:style-name="Strong_20_Emphasis">Problem</text:span>:
Circles being cut on the laser are not round but rather a slight oval shape. It is usually easier to spot on smaller circles.</text:p>
      <text:p text:style-name="Text_20_body"><text:span text:style-name="Strong_20_Emphasis">Solution</text:span>:
Make sure the lens and mirror have been cleaned properly and that the lens has been fastened. If this doesn't solve the problem the cause is most likely buildup of debris on the track the lens sits on. If there is any resistance when sliding the lens down the track there is most likely a buildup. To remove the buildup use an angled awl together with a wet wipe wrapped over it and slide it up and down the track. you can also use cotton-tip buds but will most likely need something sharp to get all the way to the back. Rinse and repeat until the lens slides in and out smoothly</text:p>
      <text:h text:style-name="Heading_20_3" text:outline-level="3"><text:bookmark-start text:name="__RefHeading___issue_2_3"/><text:bookmark-start text:name="issue_2"/>Issue #2<text:bookmark-end text:name="__RefHeading___issue_2_3"/><text:bookmark-end text:name="issue_2"/></text:h>
      <text:p text:style-name="Text_20_body"><text:span text:style-name="Strong_20_Emphasis">Problem</text:span>:
Problem here</text:p>
      <text:p text:style-name="Text_20_body"><text:span text:style-name="Strong_20_Emphasis">Solution</text:span>:
Solution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rayjet300:troubleshooting</dc:title>
  </office:meta>
</office:document-meta>
</file>