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trotec_reccomended_materials"/><text:bookmark-start text:name="__RefHeading___trotec_recommended_laser_material_1"/><text:bookmark-start text:name="trotec_recommended_laser_material"/>Trotec Recommended Laser Material<text:bookmark-end text:name="__RefHeading___trotec_recommended_laser_material_1"/><text:bookmark-end text:name="trotec_recommended_laser_material"/></text:h>
      <text:h text:style-name="Heading_20_2" text:outline-level="2"><text:bookmark-start text:name="__RefHeading___materials_recommended_for_cutting_etching_on_trotec_rayjet_laser_2"/><text:bookmark-start text:name="materials_recommended_for_cutting_etching_on_trotec_rayjet_laser"/>Materials recommended for cutting/ etching on Trotec Rayjet Laser<text:bookmark-end text:name="__RefHeading___materials_recommended_for_cutting_etching_on_trotec_rayjet_laser_2"/><text:bookmark-end text:name="materials_recommended_for_cutting_etching_on_trotec_rayjet_las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bbreviation</text:span>  </text:p>
          </table:table-cell>
          <table:table-cell office:value-type="string" table:style-name="tablecell">
            <text:p text:style-name="tablealignleft"> <text:span text:style-name="Strong_20_Emphasis">Trade name</text:span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rylics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(methyl methacrylate)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MMA              </text:p>
          </table:table-cell>
          <table:table-cell office:value-type="string" table:style-name="tablecell">
            <text:p text:style-name="tablealignleft"> Plexiglas®, Perspex® Altuglas®<text:line-break/> </text:p>
          </table:table-cell>
          <table:table-cell office:value-type="string" table:style-name="tablecell"/>
          <table:table-cell office:value-type="string" table:style-name="tablecell">
            <text:p text:style-name="tablealignleft"> Acrylite®  </text:p>
          </table:table-cell>
        </table:table-row>
        <table:table-row>
          <table:table-cell office:value-type="string" table:style-name="tablecell">
            <text:p text:style-name="tablealignleft"> Plastics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amide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                </text:p>
          </table:table-cell>
          <table:table-cell office:value-type="string" table:style-name="tablecell">
            <text:p text:style-name="tablealignleft"> Nylon®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oxymethylene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M               </text:p>
          </table:table-cell>
          <table:table-cell office:value-type="string" table:style-name="tablecell">
            <text:p text:style-name="tablealignleft"> Delrin®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ester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ES               </text:p>
          </table:table-cell>
          <table:table-cell office:value-type="string" table:style-name="tablecell">
            <text:p text:style-name="tablealignleft"> Thermolite®, Polarguard®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ethylene terephthalate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ET               </text:p>
          </table:table-cell>
          <table:table-cell office:value-type="string" table:style-name="tablecell">
            <text:p text:style-name="tablealignleft"> Mylar®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imide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I                </text:p>
          </table:table-cell>
          <table:table-cell office:value-type="string" table:style-name="tablecell">
            <text:p text:style-name="tablealignleft"> Kapton®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styrene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S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methyl-methacrylate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MMA              </text:p>
          </table:table-cell>
          <table:table-cell office:value-type="string" table:style-name="tablecell">
            <text:p text:style-name="tablealignleft"> Plexiglas®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carbonate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C                </text:p>
          </table:table-cell>
          <table:table-cell office:value-type="string" table:style-name="tablecell">
            <text:p text:style-name="tablealignleft"> Lexan®, Makrolon®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propylene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P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rylonitrile butadiene styrene co-polymerisate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S<text:line-break/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ethylene 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E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urethane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UR               </text:p>
          </table:table-cell>
          <table:table-cell office:value-type="string" table:style-name="tablecell">
            <text:p text:style-name="tablealignleft"> Neopren®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her Materials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s (etching only)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al  &amp; some synthetic Leather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s (etching only)  <text:line-break/>Including - Aluminium, Carbide, Coated metals, Cobalt, Gold, Silver,  Steel, Chrome, Copper, Platinum, Tin, Brass, Zinc, Titanium &amp; Eloxal.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per &amp; Cardboard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bbers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al and some synthetic rubbers, Microporous foam and Silicone Rubber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al stone - Granite Ceramic Marble Slate Pebble <text:line-break/>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xtiles - Polyester, Lace, Fleece, Silk, Cotton, Felt, Aramid, Synthetic &amp; technical textiles <text:line-break/>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od and timber – Veneers , solid timbers, balsa and some MDF and Plywoods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www.troteclaser.com/en-US/Materials/Pages/Material-Overview.aspx" text:style-name="Internet_20_link" text:visited-style-name="Visited_20_Internet_20_Link">http://www.troteclaser.com/en-US/Materials/Pages/Material-Overview.aspx</text:a> on 9 May 2016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trotec_reccomended_materials</dc:title>
  </office:meta>
</office:document-meta>
</file>