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rayjet300:rgb_settings"/><text:bookmark-start text:name="__RefHeading___rgb_process_colours_1"/><text:bookmark-start text:name="rgb_process_colours"/>RGB Process Colours<text:bookmark-end text:name="__RefHeading___rgb_process_colours_1"/><text:bookmark-end text:name="rgb_process_colours"/></text:h>
      <text:p text:style-name="Text_20_body">The Rayjet 300 will apply cut/ etch/ score processes to 8 different RGB colours.</text:p>
      <text:p text:style-name="Text_20_body">RGB Process Colours </text:p>
      <text:p text:style-name="Text_20_body">The Rayjet 300 will apply cut/ etch/ score processes to 8 different RGB colours.</text:p>
      <text:p text:style-name="Text_20_body">These are RGB Settings for each of these:</text:p>
      <text:p text:style-name="Text_20_body">Black</text:p>
      <text:p text:style-name="Preformatted_20_Text">R0<text:tab/>G0<text:tab/>B0</text:p>
      <text:p text:style-name="Text_20_body">Red</text:p>
      <text:p text:style-name="Preformatted_20_Text">R255<text:tab/>G0<text:tab/>B0</text:p>
      <text:p text:style-name="Text_20_body">Blue</text:p>
      <text:p text:style-name="Preformatted_20_Text">R0<text:tab/>G0<text:tab/>B255</text:p>
      <text:p text:style-name="Text_20_body">Desert Blue</text:p>
      <text:p text:style-name="Preformatted_20_Text">R51<text:tab/>G102<text:tab/>B153</text:p>
      <text:p text:style-name="Text_20_body">Cyan</text:p>
      <text:p text:style-name="Preformatted_20_Text">R0<text:tab/>G255<text:tab/>B255</text:p>
      <text:p text:style-name="Text_20_body">Green</text:p>
      <text:p text:style-name="Preformatted_20_Text">R0<text:tab/>G255<text:tab/>B0</text:p>
      <text:p text:style-name="Text_20_body">Grass Green	</text:p>
      <text:p text:style-name="Preformatted_20_Text">R0<text:tab/>G153<text:tab/>B51</text:p>
      <text:p text:style-name="Text_20_body">Forest Green 	</text:p>
      <text:p text:style-name="Preformatted_20_Text">R0<text:tab/>G102<text:tab/>B51</text:p>
      <text:p text:style-name="Text_20_body"><text:a xlink:type="simple" xlink:href="https://wiki.slq.qld.gov.au/lib/exe/fetch.php?media=facilities:fablab:equipment-cots:rayjet300:rgb_process_colours.pdf" text:style-name="Internet_20_link" text:visited-style-name="Visited_20_Internet_20_Link">rgb_process_colour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rayjet300:rgb_settings</dc:title>
  </office:meta>
</office:document-meta>
</file>