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compressor"/><text:bookmark-start text:name="__RefHeading___compressor_options_1"/><text:bookmark-start text:name="compressor_options"/>Compressor Options<text:bookmark-end text:name="__RefHeading___compressor_options_1"/><text:bookmark-end text:name="compressor_options"/></text:h>
      <text:p text:style-name="Text_20_body">7.9 cfm “free air”– 70 litres  $865
<text:a xlink:type="simple" xlink:href="http://www.compressorcare.com.au/product/royce-rc13-10amp-air-compressor/" text:style-name="Internet_20_link" text:visited-style-name="Visited_20_Internet_20_Link">http://www.compressorcare.com.au/product/royce-rc13-10amp-air-compresso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compressor</dc:title>
  </office:meta>
</office:document-meta>
</file>