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prusa_i3_mk3s:dailysetup"/><text:bookmark-start text:name="__RefHeading___daily_setup_1"/><text:bookmark-start text:name="daily_setup"/>Daily Setup<text:bookmark-end text:name="__RefHeading___daily_setup_1"/><text:bookmark-end text:name="daily_setup"/></text:h>
      <text:list text:style-name="Numbering_20_1" text:continue-numbering="false">
        <text:list-item>
          <text:p text:style-name="Numbering_20_1_Content_First"> Switch on power supply </text:p>
        </text:list-item>
        <text:list-item>
          <text:p text:style-name="Numbering_20_1_Content"> Check that Flexible Steel Print Sheet is clean and damage free</text:p>
        </text:list-item>
        <text:list-item>
          <text:p text:style-name="Numbering_20_1_Content_Last"> Run <text:span text:style-name="Strong_20_Emphasis">Daily Setup Check </text:span> script (found in the testing folder on the SD card) this will run a Z axis calibration extrude and print a small test print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is an operation for Level 2 inductees and above only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rusa_i3_mk3s:dailysetup</dc:title>
  </office:meta>
</office:document-meta>
</file>