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c9b69e23e8e74903cc2720b401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components"/><text:bookmark-start text:name="__RefHeading___prusa_i3_mk3s_components_1"/><text:bookmark-start text:name="prusa_i3_mk3s_components"/>Prusa i3 Mk3s Components<text:bookmark-end text:name="__RefHeading___prusa_i3_mk3s_components_1"/><text:bookmark-end text:name="prusa_i3_mk3s_components"/></text:h>
      <text:p text:style-name="Text_20_body"><draw:frame draw:style-name="media" draw:name="0" text:anchor-type="as-char" draw:z-index="0" svg:width="21.166666666667cm" style:rel-width="100%" svg:height="14.966025184129cm" style:rel-height="scale"><draw:image xlink:href="Pictures/45ec9b69e23e8e74903cc2720b401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components</dc:title>
  </office:meta>
</office:document-meta>
</file>