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prusa_i3_mk3s:changingfilamentroll"/><text:bookmark-start text:name="__RefHeading___changing_the_filament_roll_1"/><text:bookmark-start text:name="changing_the_filament_roll"/>Changing the Filament Roll<text:bookmark-end text:name="__RefHeading___changing_the_filament_roll_1"/><text:bookmark-end text:name="changing_the_filament_roll"/></text:h>
      <text:p text:style-name="Text_20_body">See <text:a xlink:type="simple" xlink:href="https://wiki.slq.qld.gov.au/doku.php?id=facilities:fablab:equipment-cots:prusa_i3_mk3s:routinemaintenance#routine_maintenance" text:style-name="Internet_20_link" text:visited-style-name="Visited_20_Internet_20_Link">Routine Maintenance</text:a> for instructions on changing the filament ro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prusa_i3_mk3s:changingfilamentroll</dc:title>
  </office:meta>
</office:document-meta>
</file>