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while_router_is_operating"/><text:bookmark-start text:name="__RefHeading___while_machine_is_operating_1"/><text:bookmark-start text:name="while_machine_is_operating"/>While machine is operating<text:bookmark-end text:name="__RefHeading___while_machine_is_operating_1"/><text:bookmark-end text:name="while_machine_is_operating"/></text:h>
      <text:list text:style-name="List_20_1" text:continue-numbering="false">
        <text:list-item>
          <text:p text:style-name="List_20_1_Content_First"> Wear PPE!!!</text:p>
        </text:list-item>
        <text:list-item>
          <text:p text:style-name="List_20_1_Content"> Observe the machine in operation</text:p>
        </text:list-item>
        <text:list-item>
          <text:p text:style-name="List_20_1_Content_Last"> Operator only inside yellow safety lin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while_router_is_operating</dc:title>
  </office:meta>
</office:document-meta>
</file>