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78.934pt"/>
    </style:style>
    <style:style style:name="odt_auto_style_table_column_2_1" style:family="table-column">
      <style:table-column-properties style:column-width="278.9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equipment-cots:multicam_m-2412:what_to_watch_for"/><text:bookmark-start text:name="__RefHeading___when_you_are_cutting_your_job_1"/><text:bookmark-start text:name="when_you_are_cutting_your_job"/>When you are cutting your job<text:bookmark-end text:name="__RefHeading___when_you_are_cutting_your_job_1"/><text:bookmark-end text:name="when_you_are_cutting_your_job"/></text:h>
      <text:list text:style-name="List_20_1" text:continue-numbering="false">
        <text:list-item>
          <text:p text:style-name="List_20_1_Content_First"> Are you and (everybody in the room) wearing your PPE?</text:p>
        </text:list-item>
        <text:list-item>
          <text:p text:style-name="List_20_1_Content"> Are you and (everybody in the room) standing behind the yellow safety line?</text:p>
        </text:list-item>
        <text:list-item>
          <text:p text:style-name="List_20_1_Content"> Are you alert and ready to hit the emergency stop if required?  </text:p>
        </text:list-item>
        <text:list-item>
          <text:p text:style-name="List_20_1_Content_Last"> Are you ready to hit the pause button to clear debris? </text:p>
        </text:list-item>
      </text:list>
      <text:p text:style-name="Text_20_body"><text:span text:style-name="Strong_20_Emphasis">DO NOT GO NEAR THE SPINDLE UNTIL YOU CAN CONFIRM IT HAS STOPPED SPINNING</text:span>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PluginODTAutoStyle_Frame_5_text_frame" draw:name="Frame2" text:anchor-type="as-char" svg:width="278.934pt" draw:z-index="1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LINKS</text:span></text:p><text:p text:style-name="Text_20_body"><text:a xlink:type="simple" xlink:href="https://wiki.slq.qld.gov.au/doku.php?id=facilities:fablab:equipment-cots:multicam_m-2412:cnc_router_operations" text:style-name="Internet_20_link" text:visited-style-name="Visited_20_Internet_20_Link">CNC Router Operations</text:a></text:p><text:p text:style-name="Text_20_body"><text:a xlink:type="simple" xlink:href="https://wiki.slq.qld.gov.au/doku.php?id=facilities:fablab:equipment-cots:multicam_m-2412:other_operations_staff_only" text:style-name="Internet_20_link" text:visited-style-name="Visited_20_Internet_20_Link">Other Operations - Staff Only</text:a></text:p><text:p text:style-name="Text_20_body"><text:a xlink:type="simple" xlink:href="http://wiki.edgeqld.org.au/doku.php?id=facilities:fablab:inductions:multicamcnc:start&amp;s[]=induction#cnc_induction" text:style-name="Internet_20_link" text:visited-style-name="Visited_20_Internet_20_Link">Multicam CNC Induction</text:a></text:p></table:table-cell></table:table-row></table:table></draw:text-box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78.934pt"/>
    </style:style>
    <style:style style:name="odt_auto_style_table_column_2_1" style:family="table-column">
      <style:table-column-properties style:column-width="278.9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multicam_m-2412:what_to_watch_for</dc:title>
  </office:meta>
</office:document-meta>
</file>