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tooling:start"/><text:bookmark-start text:name="__RefHeading___cnc_tooling_1"/><text:bookmark-start text:name="cnc_tooling"/>CNC Tooling<text:bookmark-end text:name="__RefHeading___cnc_tooling_1"/><text:bookmark-end text:name="cnc_tooling"/></text:h>
      <text:p text:style-name="Text_20_body">Standard Vcarve settings used in the Fabrication Lab including The Edge CNC <text:a xlink:type="simple" xlink:href="https://wiki.slq.qld.gov.au/lib/exe/fetch.php?media=facilities:fablab:software:vcarve:edgetooling.zip" text:style-name="Internet_20_link" text:visited-style-name="Visited_20_Internet_20_Link"> tool database</text:a></text:p>
      <text:h text:style-name="Heading_20_1" text:outline-level="1"><text:bookmark-start text:name="__RefHeading___router_tooling_2"/><text:bookmark-start text:name="router_tooling"/>Router Tooling<text:bookmark-end text:name="__RefHeading___router_tooling_2"/><text:bookmark-end text:name="router_tooling"/></text:h>
      <text:h text:style-name="Heading_20_2" text:outline-level="2"><text:bookmark-start text:name="__RefHeading___router_bits_3"/><text:bookmark-start text:name="router_bits"/>Router Bits<text:bookmark-end text:name="__RefHeading___router_bits_3"/><text:bookmark-end text:name="router_bits"/></text:h>
      <text:h text:style-name="Heading_20_3" text:outline-level="3"><text:bookmark-start text:name="__RefHeading___end_mills_4"/><text:bookmark-start text:name="end_mills"/>End Mills<text:bookmark-end text:name="__RefHeading___end_mills_4"/><text:bookmark-end text:name="end_mills"/></text:h>
      <text:h text:style-name="Heading_20_4" text:outline-level="4"><text:bookmark-start text:name="__RefHeading___small_compression_5"/><text:bookmark-start text:name="small_compression"/>Small Compression<text:bookmark-end text:name="__RefHeading___small_compression_5"/><text:bookmark-end text:name="small_compression"/></text:h>
      <text:h text:style-name="Heading_20_4" text:outline-level="4"><text:bookmark-start text:name="__RefHeading___large_compression_6"/><text:bookmark-start text:name="large_compression"/>Large Compression<text:bookmark-end text:name="__RefHeading___large_compression_6"/><text:bookmark-end text:name="large_compression"/></text:h>
      <text:h text:style-name="Heading_20_4" text:outline-level="4"><text:bookmark-start text:name="__RefHeading___straight_cut_7"/><text:bookmark-start text:name="straight_cut"/>Straight Cut<text:bookmark-end text:name="__RefHeading___straight_cut_7"/><text:bookmark-end text:name="straight_cut"/></text:h>
      <text:h text:style-name="Heading_20_4" text:outline-level="4"><text:bookmark-start text:name="__RefHeading___up_cut_8"/><text:bookmark-start text:name="up_cut"/>Up Cut<text:bookmark-end text:name="__RefHeading___up_cut_8"/><text:bookmark-end text:name="up_cut"/></text:h>
      <text:h text:style-name="Heading_20_4" text:outline-level="4"><text:bookmark-start text:name="__RefHeading___down_cut_9"/><text:bookmark-start text:name="down_cut"/>Down Cut<text:bookmark-end text:name="__RefHeading___down_cut_9"/><text:bookmark-end text:name="down_cut"/></text:h>
      <text:h text:style-name="Heading_20_3" text:outline-level="3"><text:bookmark-start text:name="__RefHeading___drill_bits_10"/><text:bookmark-start text:name="drill_bits"/>Drill Bits<text:bookmark-end text:name="__RefHeading___drill_bits_10"/><text:bookmark-end text:name="drill_bits"/></text:h>
      <text:h text:style-name="Heading_20_2" text:outline-level="2"><text:bookmark-start text:name="__RefHeading___drag_knife_11"/><text:bookmark-start text:name="drag_knife"/>Drag Knife<text:bookmark-end text:name="__RefHeading___drag_knife_11"/><text:bookmark-end text:name="drag_knife"/></text:h>
      <text:list text:style-name="List_20_1" text:continue-numbering="false">
        <text:list-item>
          <text:p text:style-name="List_20_1_Content_First"> Fits in a 1/4in router collet (7mm)</text:p>
        </text:list-item>
        <text:list-item>
          <text:p text:style-name="List_20_1_Content"> Enables you to cut thicker materials</text:p>
        </text:list-item>
        <text:list-item>
          <text:p text:style-name="List_20_1_Content"> Maximum cutting depth: 1/4 in. (6.3mm)</text:p>
        </text:list-item>
        <text:list-item>
          <text:p text:style-name="List_20_1_Content"> Minimum cut radius in materials thinner than 1/8 in. (3.1 mm): 1/8 .in (3.1mm)</text:p>
        </text:list-item>
        <text:list-item>
          <text:p text:style-name="List_20_1_Content"> Minimum cut radius in materials over 1/8 in. (3.1mm) thick: equals material thickness</text:p>
        </text:list-item>
        <text:list-item>
          <text:p text:style-name="List_20_1_Content_Last"> Offset 4mm</text:p>
        </text:list-item>
      </text:list>
      <text:h text:style-name="Heading_20_4" text:outline-level="4"><text:bookmark-start text:name="__RefHeading___creaser_12"/><text:bookmark-start text:name="creaser"/>Creaser<text:bookmark-end text:name="__RefHeading___creaser_12"/><text:bookmark-end text:name="creaser"/></text:h>
      <text:p text:style-name="Text_20_body">Creasing Attachment</text:p>
      <text:p text:style-name="Text_20_body">Fits on all Donek Tools Drag Knives (D2 or D4 recommended)
Can be used to Crease cardboard and foam
Can be used with a 28mm Olfa (TM) or Fiskars (TM) rotary cutting wheel
Tool Offset  (20.3m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tooling:start</dc:title>
  </office:meta>
</office:document-meta>
</file>