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tooling:europe:test"/><text:bookmark-start text:name="__RefHeading___test_1"/><text:bookmark-start text:name="test"/>test<text:bookmark-end text:name="__RefHeading___test_1"/><text:bookmark-end text:name="test"/></text:h>
      <text:p text:style-name="Text_20_body">I'm living in Europe. I'm a user since 2022-02-19.</text:p>
      <text:p text:style-name="Text_20_body">tes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ing:europe:test</dc:title>
  </office:meta>
</office:document-meta>
</file>