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78.9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tool_change"/><text:bookmark-start text:name="__RefHeading___tool_change_1"/><text:bookmark-start text:name="tool_change"/>Tool Change<text:bookmark-end text:name="__RefHeading___tool_change_1"/><text:bookmark-end text:name="tool_change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Changing of tool is an operation only to be carried out by a Level 2 certified user or the Fabrication Lab Supervisor. </text:p>
      <text:list text:style-name="List_20_1" text:continue-numbering="false">
        <text:list-item>
          <text:p text:style-name="List_20_1_Content_First"> Move router to over bed (this is so if the bit drops it doesn't hit the ground)</text:p>
        </text:list-item>
        <text:list-item>
          <text:p text:style-name="List_20_1_Content"> Pair the right sized collet for the cutting Tool you have selected </text:p>
        </text:list-item>
        <text:list-item>
          <text:p text:style-name="List_20_1_Content"> Blow collet out clean with compressed air</text:p>
        </text:list-item>
        <text:list-item>
          <text:p text:style-name="List_20_1_Content"> Blow Collet nut out clean with compressed air and inspect (clean collet nut with steel wool if required). </text:p>
        </text:list-item>
        <text:list-item>
          <text:p text:style-name="List_20_1_Content"> Inspect Clamping nut surfaces on the Spindle (clean with steel wool if required and blow out clean with compressed air)</text:p>
        </text:list-item>
        <text:list-item>
          <text:p text:style-name="List_20_1_Content_Last"> Fit collet in Collet nut with an audible <text:span text:style-name="Emphasis">click</text:span> </text:p>
        </text:list-item>
      </text:list>
      <text:h text:style-name="Heading_20_3" text:outline-level="3"><text:bookmark-start text:name="__RefHeading___tool_change_continued_3"/><text:bookmark-start text:name="tool_change_continued"/>Tool Change Continued<text:bookmark-end text:name="__RefHeading___tool_change_continued_3"/><text:bookmark-end text:name="tool_change_continued"/></text:h>
      <text:list text:style-name="List_20_1" text:continue-numbering="false">
        <text:list-item>
          <text:p text:style-name="List_20_1_Content_First"> Hand tighten collet nut (and collet) onto spindle - <text:span text:style-name="Emphasis"> take care not to cross thread</text:span></text:p>
        </text:list-item>
        <text:list-item>
          <text:p text:style-name="List_20_1_Content"> Place Bit into clamping hole of collet and hand tighten until collet begins to grip bit. </text:p>
        </text:list-item>
        <text:list-item>
          <text:p text:style-name="List_20_1_Content"> Adjust bit so that approx 5mm of bit shank is exposed below collet (ensuring swarf will clear flutes of bit without feeding up into collet. </text:p>
        </text:list-item>
        <text:list-item>
          <text:p text:style-name="List_20_1_Content_Last"> Tighten Collet nut using Collet nut Spanner and Spindle Spanner. <text:span text:style-name="Strong_20_Emphasis">Note</text:span> not too tight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 Tighten - Squeeze the Tools together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On CNC Control Console  go to TAB 6  and select appropriate tool for the job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PluginODTAutoStyle_Frame_9_text_frame" draw:name="Frame3" text:anchor-type="as-char" svg:width="278.934pt" draw:z-index="1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78.9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_change</dc:title>
  </office:meta>
</office:document-meta>
</file>