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multicam_m-2412:tabs_function_keys"/><text:bookmark-start text:name="__RefHeading___tabs_function_keys_1"/><text:bookmark-start text:name="tabs_function_keys"/>Tabs &amp; Function Keys<text:bookmark-end text:name="__RefHeading___tabs_function_keys_1"/><text:bookmark-end text:name="tabs_function_keys"/></text:h>
      <text:p text:style-name="Text_20_body"><text:span text:style-name="Strong_20_Emphasis"><text:span text:style-name="underline">TABS</text:span></text:span></text:p>
      <text:p text:style-name="Text_20_body">Tab 1  Job Mode</text:p>
      <text:p text:style-name="Text_20_body">Tab 2  Position and Jog Mode</text:p>
      <text:p text:style-name="Text_20_body">Tab 3  Speed Mode</text:p>
      <text:p text:style-name="Text_20_body">Tab 4  Spindle RPM Mode</text:p>
      <text:p text:style-name="Text_20_body">Tab 5  Origin Mode</text:p>
      <text:p text:style-name="Text_20_body">Tab 6  Tooling Mode</text:p>
      <text:p text:style-name="Text_20_body">Tab 7  Function</text:p>
      <text:h text:style-name="Heading_20_3" text:outline-level="3"><text:bookmark-start text:name="__RefHeading___general_functions_2"/><text:bookmark-start text:name="general_functions"/>General Functions<text:bookmark-end text:name="__RefHeading___general_functions_2"/><text:bookmark-end text:name="general_functions"/></text:h>
      <text:p text:style-name="Text_20_body">F1  - A2MC Properties</text:p>
      <text:p text:style-name="Text_20_body">F2  - Job Verify aqnd Size</text:p>
      <text:p text:style-name="Text_20_body">F3  - Operator Console Setup</text:p>
      <text:p text:style-name="Text_20_body">F4  - </text:p>
      <text:h text:style-name="Heading_20_3" text:outline-level="3"><text:bookmark-start text:name="__RefHeading___xy_operating_functions_3"/><text:bookmark-start text:name="xy_operating_functions"/>XY Operating Functions<text:bookmark-end text:name="__RefHeading___xy_operating_functions_3"/><text:bookmark-end text:name="xy_operating_functions"/></text:h>
      <text:h text:style-name="Heading_20_3" text:outline-level="3"><text:bookmark-start text:name="__RefHeading___z_origin_and_tool_length_origin_functions_4"/><text:bookmark-start text:name="z_origin_and_tool_length_origin_functions"/>Z Origin and Tool Length Origin Functions<text:bookmark-end text:name="__RefHeading___z_origin_and_tool_length_origin_functions_4"/><text:bookmark-end text:name="z_origin_and_tool_length_origin_functions"/></text:h>
      <text:h text:style-name="Heading_20_3" text:outline-level="3"><text:bookmark-start text:name="__RefHeading___tooling_functions_5"/><text:bookmark-start text:name="tooling_functions"/>Tooling Functions<text:bookmark-end text:name="__RefHeading___tooling_functions_5"/><text:bookmark-end text:name="tooling_functions"/></text:h>
      <text:h text:style-name="Heading_20_3" text:outline-level="3"><text:bookmark-start text:name="__RefHeading___productivity_functions_6"/><text:bookmark-start text:name="productivity_functions"/>Productivity Functions<text:bookmark-end text:name="__RefHeading___productivity_functions_6"/><text:bookmark-end text:name="productivity_functions"/></text:h>
      <text:h text:style-name="Heading_20_3" text:outline-level="3"><text:bookmark-start text:name="__RefHeading___system_control_functions_7"/><text:bookmark-start text:name="system_control_functions"/>System Control Functions<text:bookmark-end text:name="__RefHeading___system_control_functions_7"/><text:bookmark-end text:name="system_control_functions"/></text:h>
      <text:h text:style-name="Heading_20_3" text:outline-level="3"><text:bookmark-start text:name="__RefHeading___tool_path_functions_8"/><text:bookmark-start text:name="tool_path_functions"/>Tool Path Functions<text:bookmark-end text:name="__RefHeading___tool_path_functions_8"/><text:bookmark-end text:name="tool_path_functions"/></text:h>
      <text:h text:style-name="Heading_20_3" text:outline-level="3"><text:bookmark-start text:name="__RefHeading___multicam_functions_9"/><text:bookmark-start text:name="multicam_functions"/>Multicam Functions<text:bookmark-end text:name="__RefHeading___multicam_functions_9"/><text:bookmark-end text:name="multicam_functions"/></text:h>
      <text:h text:style-name="Heading_20_3" text:outline-level="3"><text:bookmark-start text:name="__RefHeading___a2mc_setup_functions_10"/><text:bookmark-start text:name="a2mc_setup_functions"/>A2MC Setup Functions<text:bookmark-end text:name="__RefHeading___a2mc_setup_functions_10"/><text:bookmark-end text:name="a2mc_setup_functions"/></text:h>
      <text:h text:style-name="Heading_20_3" text:outline-level="3"><text:bookmark-start text:name="__RefHeading___diagnostic_functions_11"/><text:bookmark-start text:name="diagnostic_functions"/>Diagnostic Functions<text:bookmark-end text:name="__RefHeading___diagnostic_functions_11"/><text:bookmark-end text:name="diagnostic_functions"/></text:h>
      <text:h text:style-name="Heading_20_3" text:outline-level="3"><text:bookmark-start text:name="__RefHeading___factory_functions_12"/><text:bookmark-start text:name="factory_functions"/>Factory Functions<text:bookmark-end text:name="__RefHeading___factory_functions_12"/><text:bookmark-end text:name="factory_functions"/></text:h>
      <text:h text:style-name="Heading_20_3" text:outline-level="3"><text:bookmark-start text:name="__RefHeading___other_functions_13"/><text:bookmark-start text:name="other_functions"/>Other Functions<text:bookmark-end text:name="__RefHeading___other_functions_13"/><text:bookmark-end text:name="other_func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tabs_function_keys</dc:title>
  </office:meta>
</office:document-meta>
</file>