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78.934pt"/>
    </style:style>
    <style:style style:name="odt_auto_style_table_column_2_1" style:family="table-column">
      <style:table-column-properties style:column-width="278.9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equipment-cots:multicam_m-2412:supervisor_preflight_check"/><text:bookmark-start text:name="__RefHeading___supervisor_preflight_check_1"/><text:bookmark-start text:name="supervisor_preflight_check"/>Supervisor Preflight Check<text:bookmark-end text:name="__RefHeading___supervisor_preflight_check_1"/><text:bookmark-end text:name="supervisor_preflight_check"/></text:h>
      <text:p text:style-name="Text_20_body">Just like the supervision of the Laser Cutter there are a number of critical factors that a Fab Lab Supervisor needs to satisfy for themselves before <text:span text:style-name="Emphasis">Green Lighting</text:span> a job. it is not a question of skill or experience (newbie or an experienced machinist) - Only a recognised Fabrication Lab Supervisors have the delegated authority to supervise the use of Edge Fabrication Lab tools and approve the  safety of each and every job. </text:p>
      <text:p text:style-name="Text_20_body">As such the Supervisor on duty must satisfy for themselves   </text:p>
      <text:h text:style-name="Heading_20_3" text:outline-level="3"><text:bookmark-start text:name="__RefHeading___safety_2"/><text:bookmark-start text:name="safety"/>Safety<text:bookmark-end text:name="__RefHeading___safety_2"/><text:bookmark-end text:name="safety"/></text:h>
      <text:list text:style-name="List_20_1" text:continue-numbering="false">
        <text:list-item>
          <text:p text:style-name="List_20_1_Content_First"> The area is clean and safe to operate the machine in </text:p>
        </text:list-item>
        <text:list-item>
          <text:p text:style-name="List_20_1_Content"> Everyone in the area is wearing the correct PPE</text:p>
        </text:list-item>
        <text:list-item>
          <text:p text:style-name="List_20_1_Content"> Everyone in the area is has received a safety brief.</text:p>
        </text:list-item>
        <text:list-item>
          <text:p text:style-name="List_20_1_Content_Last"> The Machine is maintained and safe to use</text:p>
        </text:list-item>
      </text:list>
      <text:h text:style-name="Heading_20_3" text:outline-level="3"><text:bookmark-start text:name="__RefHeading___preflight_check_-_machine_physically_ready_to_use_3"/><text:bookmark-start text:name="preflight_check_-_machine_physically_ready_to_use"/>Preflight Check - Machine physically ready to use<text:bookmark-end text:name="__RefHeading___preflight_check_-_machine_physically_ready_to_use_3"/><text:bookmark-end text:name="preflight_check_-_machine_physically_ready_to_use"/></text:h>
      <text:list text:style-name="List_20_1" text:continue-numbering="false">
        <text:list-item>
          <text:p text:style-name="List_20_1_Content_First"> An appropriate cutting tool has been selected for the job </text:p>
        </text:list-item>
        <text:list-item>
          <text:p text:style-name="List_20_1_Content"> The cutting tool is correctly fitted on the machine</text:p>
        </text:list-item>
        <text:list-item>
          <text:p text:style-name="List_20_1_Content"> The material is appropriate to be cut on this machine and is secure on the bed</text:p>
        </text:list-item>
        <text:list-item>
          <text:p text:style-name="List_20_1_Content_Last"> There is no tools clamps or fixings in the path of the tool or that will obstruct the movement of the gantry. </text:p>
        </text:list-item>
      </text:list>
      <text:h text:style-name="Heading_20_3" text:outline-level="3"><text:bookmark-start text:name="__RefHeading___preflight_check_-_before_exporting_job_as_numerical_code_-_check_job_is_programmed_correctly_4"/><text:bookmark-start text:name="preflight_check_-_before_exporting_job_as_numerical_code_-_check_job_is_programmed_correctly"/>Preflight Check - BEFORE EXPORTING JOB AS NUMERICAL CODE - Check Job is Programmed Correctly//<text:bookmark-end text:name="__RefHeading___preflight_check_-_before_exporting_job_as_numerical_code_-_check_job_is_programmed_correctly_4"/><text:bookmark-end text:name="preflight_check_-_before_exporting_job_as_numerical_code_-_check_job_is_programmed_correctly"/></text:h>
      <text:list text:style-name="List_20_1" text:continue-numbering="false">
        <text:list-item>
          <text:p text:style-name="List_20_1_Content_First"> Feeds and speeds are appropriate for the material being machined and the cutting tool being used.</text:p>
        </text:list-item>
        <text:list-item>
          <text:p text:style-name="List_20_1_Content"> Depth settings hare appropriate for the thickness of the material.</text:p>
        </text:list-item>
        <text:list-item>
          <text:p text:style-name="List_20_1_Content"> Maximum Depth of cut has been verified.</text:p>
        </text:list-item>
        <text:list-item>
          <text:p text:style-name="List_20_1_Content"> Correct Plate dimensions have been verified.</text:p>
        </text:list-item>
        <text:list-item>
          <text:p text:style-name="List_20_1_Content_Last"> Program Simulation has been run to verify correct programming of job.</text:p>
        </text:list-item>
      </text:list>
      <text:h text:style-name="Heading_20_3" text:outline-level="3"><text:bookmark-start text:name="__RefHeading___preflight_check_-_last_checks_before_go_5"/><text:bookmark-start text:name="preflight_check_-_last_checks_before_go"/>Preflight Check - Last checks before go<text:bookmark-end text:name="__RefHeading___preflight_check_-_last_checks_before_go_5"/><text:bookmark-end text:name="preflight_check_-_last_checks_before_go"/></text:h>
      <text:list text:style-name="List_20_1" text:continue-numbering="false">
        <text:list-item>
          <text:p text:style-name="List_20_1_Content_First"> Verify that correct version of the NC file has been sent to machine. </text:p>
        </text:list-item>
        <text:list-item>
          <text:p text:style-name="List_20_1_Content"> Ensure machine has been homed.</text:p>
        </text:list-item>
        <text:list-item>
          <text:p text:style-name="List_20_1_Content_Last"> Ensure correct tool has been verified.</text:p>
        </text:list-item>
      </text:list>
      <text:h text:style-name="Heading_20_3" text:outline-level="3"><text:bookmark-start text:name="__RefHeading___during_the_job_6"/><text:bookmark-start text:name="during_the_job"/>During the Job<text:bookmark-end text:name="__RefHeading___during_the_job_6"/><text:bookmark-end text:name="during_the_job"/></text:h>
      <text:list text:style-name="List_20_1" text:continue-numbering="false">
        <text:list-item>
          <text:p text:style-name="List_20_1_Content_First"> Ensure participant is actively observing progress of job. </text:p>
        </text:list-item>
        <text:list-item>
          <text:p text:style-name="List_20_1_Content"> Ensure participant is watching for small parts being sucked up by/ stuck in the vacuum extractor.</text:p>
        </text:list-item>
        <text:list-item>
          <text:p text:style-name="List_20_1_Content"> Ensure participant is watching that vacuum hose and extractor/ guard assembly does not foul with material.  </text:p>
        </text:list-item>
        <text:list-item>
          <text:p text:style-name="List_20_1_Content"> Ensure only one person inside yellow line when machine is operating. </text:p>
        </text:list-item>
        <text:list-item>
          <text:p text:style-name="List_20_1_Content"> Ensure that operators are verifying that the spindle has completely stopped before approaching machine (encourage use of <text:span text:style-name="Strong_20_Emphasis"><text:span text:style-name="Emphasis">Point &amp; Shout</text:span></text:span> technique).    </text:p>
        </text:list-item>
        <text:list-item/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PluginODTAutoStyle_Frame_5_text_frame" draw:name="Frame2" text:anchor-type="as-char" svg:width="278.934pt" draw:z-index="1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LINKS</text:span></text:p><text:p text:style-name="Text_20_body"><text:a xlink:type="simple" xlink:href="https://wiki.slq.qld.gov.au/doku.php?id=facilities:fablab:equipment-cots:multicam_m-2412:cnc_router_operations" text:style-name="Internet_20_link" text:visited-style-name="Visited_20_Internet_20_Link">CNC Router Operations</text:a></text:p><text:p text:style-name="Text_20_body"><text:a xlink:type="simple" xlink:href="https://wiki.slq.qld.gov.au/doku.php?id=facilities:fablab:equipment-cots:multicam_m-2412:other_operations_staff_only" text:style-name="Internet_20_link" text:visited-style-name="Visited_20_Internet_20_Link">Other Operations - Staff Only</text:a></text:p><text:p text:style-name="Text_20_body"><text:a xlink:type="simple" xlink:href="http://wiki.edgeqld.org.au/doku.php?id=facilities:fablab:inductions:multicamcnc:start&amp;s[]=induction#cnc_induction" text:style-name="Internet_20_link" text:visited-style-name="Visited_20_Internet_20_Link">Multicam CNC Induction</text:a></text:p></table:table-cell></table:table-row></table:table></draw:text-box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78.934pt"/>
    </style:style>
    <style:style style:name="odt_auto_style_table_column_2_1" style:family="table-column">
      <style:table-column-properties style:column-width="278.9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multicam_m-2412:supervisor_preflight_check</dc:title>
  </office:meta>
</office:document-meta>
</file>