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multicam_m-2412:start"/><text:bookmark-start text:name="__RefHeading___multicam_m-2412_1"/><text:bookmark-start text:name="multicam_m-2412"/>Multicam M-2412<text:bookmark-end text:name="__RefHeading___multicam_m-2412_1"/><text:bookmark-end text:name="multicam_m-2412"/></text:h>
      <text:p text:style-name="Text_20_body">CNC Router is a computer controlled version of the handheld router. It is used for cutting and hollowing shapes in hard materials - timber, plastics, aluminum. The CNC (computer numeric controlled) allows this machine to cut precise, repeatable, quick and efficient copies of a design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The Edge's M-2412 is manufactured locally in Brisbane by Multicam CNC and features:</text:p><text:list text:style-name="List_20_1" text:continue-numbering="false"><text:list-item><text:p text:style-name="List_20_1_Content_First"> A2MC Controller</text:p></text:list-item><text:list-item><text:p text:style-name="List_20_1_Content"> ELTE COLLET ER32 - 3HP Spindle with max speed of 18000RPM</text:p></text:list-item><text:list-item><text:p text:style-name="List_20_1_Content"> Multicam Oscillating Knife </text:p></text:list-item><text:list-item><text:p text:style-name="List_20_1_Content"> Vacuum Machine Bed</text:p></text:list-item><text:list-item><text:p text:style-name="List_20_1_Content"> Multicam Vision System</text:p></text:list-item><text:list-item><text:p text:style-name="List_20_1_Content"> 5 hp Dust Extractor</text:p></text:list-item><text:list-item><text:p text:style-name="List_20_1_Content_Last"> Donek Drag knife and creaser</text:p></text:list-item></text:list></table:table-cell></table:table-row></table:table></draw:text-box></draw:frame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Other Upgrades Available</text:p>
      <text:list text:style-name="List_20_1" text:continue-numbering="false">
        <text:list-item>
          <text:p text:style-name="List_20_1_Content_First"> Tangential Knife</text:p>
        </text:list-item>
        <text:list-item>
          <text:p text:style-name="List_20_1_Content"> Pneumatic Tool Changer</text:p>
        </text:list-item>
        <text:list-item>
          <text:p text:style-name="List_20_1_Content_Last"> Mist Sprayer</text:p>
        </text:list-item>
      </text:list>
      <text:p text:style-name="Text_20_body"><text:a xlink:type="simple" xlink:href="https://wiki.slq.qld.gov.au/doku.php?id=facilities:fablab:equipment-cots:multicam_m-2412:partsofthemachine" text:style-name="Internet_20_link" text:visited-style-name="Visited_20_Internet_20_Link">Parts of the machine</text:a></text:p>
      <text:p text:style-name="Text_20_body"><text:a xlink:type="simple" xlink:href="https://wiki.slq.qld.gov.au/doku.php?id=facilities:fablab:equipment-cots:multicam_m-2412:cnc_safety" text:style-name="Internet_20_link" text:visited-style-name="Visited_20_Internet_20_Link">CNC Safety</text:a></text:p>
      <text:p text:style-name="Horizontal_20_Line"/>
      <text:p text:style-name="Text_20_body">~~REVEAL~~</text:p>
      <text:h text:style-name="Heading_20_2" text:outline-level="2"><text:bookmark-start text:name="__RefHeading___cnc_router_operations_3"/><text:bookmark-start text:name="cnc_router_operations"/>CNC Router Operations<text:bookmark-end text:name="__RefHeading___cnc_router_operations_3"/><text:bookmark-end text:name="cnc_router_operations"/></text:h>
      <text:p text:style-name="Text_20_body">The Edge has developed a CNC Router Operations e-manual in order to safely and efficiently promote public engagement with this piece of equipment.</text:p>
      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→ Read more...</text:a></text:p>
      <text:p text:style-name="Horizontal_20_Line"/>
      <text:h text:style-name="Heading_20_2" text:outline-level="2"><text:bookmark-start text:name="__RefHeading___design_to_cut_4"/><text:bookmark-start text:name="design_to_cut"/>Design to Cut<text:bookmark-end text:name="__RefHeading___design_to_cut_4"/><text:bookmark-end text:name="design_to_cut"/></text:h>
      <text:p text:style-name="Text_20_body">This page covers all the methods currently used and endorsed for use on the CNC.  Each flow goes through:</text:p>
      <text:list text:style-name="List_20_1" text:continue-numbering="false">
        <text:list-item>
          <text:p text:style-name="List_20_1_Content_First"> Design - where shapes are generated</text:p>
        </text:list-item>
        <text:list-item>
          <text:p text:style-name="List_20_1_Content"> Preparation for Cutting </text:p>
        </text:list-item>
        <text:list-item>
          <text:p text:style-name="List_20_1_Content_Last"> NC (numerical code) generation</text:p>
        </text:list-item>
      </text:list>
      <text:p text:style-name="Text_20_body">In some workflows, this may involve two or more software applications.  For example - DXF files generated in Illustrator may need to be modified or re-exported from Corel Draw or Fusion360.  To test or recommend workflows, please use the <text:a xlink:type="simple" xlink:href="https://wiki.slq.qld.gov.au/doku.php?id=facilities:fablab:equipment-cots:multicam_m-2412:cam_software_testing" text:style-name="Internet_20_link" text:visited-style-name="Visited_20_Internet_20_Link">CAM Software Testing</text:a> page.</text:p>
      <text:p text:style-name="Text_20_body"><text:a xlink:type="simple" xlink:href="https://wiki.slq.qld.gov.au/lib/exe/fetch.php?media=facilities:fablab:equipment-cots:multicam_m-2412:my_postp.zip" text:style-name="Internet_20_link" text:visited-style-name="Visited_20_Internet_20_Link">my_postp.zip</text:a></text:p>
      <text:p text:style-name="Text_20_body"><text:a xlink:type="simple" xlink:href="https://wiki.slq.qld.gov.au/lib/exe/fetch.php?media=facilities:fablab:software:vcarve:edgetooling.zip" text:style-name="Internet_20_link" text:visited-style-name="Visited_20_Internet_20_Link"> tool database</text:a></text:p>
      <text:p text:style-name="Horizontal_20_Line"/>
      <text:p text:style-name="Horizontal_20_Line"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 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start</dc:title>
  </office:meta>
</office:document-meta>
</file>