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lq.qld.gov.au/doku.php?id=facilities:fablab:equipment-cots:multicam_m-2412:tooling:start" text:style-name="Internet_20_link" text:visited-style-name="Visited_20_Internet_20_Link">CNC Tooling</text:a></text:p>
      <text:p text:style-name="Text_20_body"><text:a xlink:type="simple" xlink:href="https://wiki.slq.qld.gov.au/doku.php?id=facilities:fablab:equipment-cots:multicam_m-2412:feeds_and_speeds:start" text:style-name="Internet_20_link" text:visited-style-name="Visited_20_Internet_20_Link">Feeds and speeds </text:a></text:p>
      <text:p text:style-name="Text_20_body"><text:a xlink:type="simple" xlink:href="https://wiki.slq.qld.gov.au/doku.php?id=facilities:fablab:equipment-cots:multicam_m-2412:cam_software_testing:start" text:style-name="Internet_20_link" text:visited-style-name="Visited_20_Internet_20_Link">CAM Software Tes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sidebar</dc:title>
  </office:meta>
</office:document-meta>
</file>