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seekingashape"/><text:bookmark-start text:name="__RefHeading___seeking_a_shape_1"/><text:bookmark-start text:name="seeking_a_shape"/>Seeking a Shape<text:bookmark-end text:name="__RefHeading___seeking_a_shape_1"/><text:bookmark-end text:name="seeking_a_shape"/></text:h>
      <text:p text:style-name="Text_20_body">If you want to restart a job from a specific shape press the Green start button.</text:p>
      <text:p text:style-name="Text_20_body">When prompted to press start again press the enter button and the display will read jump to shape# </text:p>
      <text:p text:style-name="Text_20_body">Enter the number of the shape you want to restart at and press enter. </text:p>
      <text:p text:style-name="Text_20_body"><text:span text:style-name="Strong_20_Emphasis">or</text:span></text:p>
      <text:p text:style-name="Text_20_body">You can use the “+/-” button to jump from one shape to the next. </text:p>
      <text:p text:style-name="Text_20_body"><text:span text:style-name="Strong_20_Emphasis">The shape you have selected should flash white on the previe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seekingashape</dc:title>
  </office:meta>
</office:document-meta>
</file>