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router_preparation"/><text:bookmark-start text:name="__RefHeading___router_preparation_1"/><text:bookmark-start text:name="router_preparation"/>Router Preparation<text:bookmark-end text:name="__RefHeading___router_preparation_1"/><text:bookmark-end text:name="router_preparation"/></text:h>
      <text:list text:style-name="List_20_1" text:continue-numbering="false">
        <text:list-item>
          <text:p text:style-name="List_20_1_Content_First"> Remove the waste cover board (2 person lift)</text:p>
        </text:list-item>
        <text:list-item>
          <text:p text:style-name="List_20_1_Content"> Check over the wasteboard for rough and uneven spots and sand down using scour pad.</text:p>
        </text:list-item>
        <text:list-item>
          <text:p text:style-name="List_20_1_Content_Last"> Use compressor to blow dust awa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router_preparation</dc:title>
  </office:meta>
</office:document-meta>
</file>