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preflight_checks_getting_the_machine_ready_to_cut"/><text:bookmark-start text:name="__RefHeading___preflight_checks_-_getting_the_machine_ready_to_cut_1"/><text:bookmark-start text:name="preflight_checks_-_getting_the_machine_ready_to_cut"/>Preflight checks - getting the Machine ready to cut<text:bookmark-end text:name="__RefHeading___preflight_checks_-_getting_the_machine_ready_to_cut_1"/><text:bookmark-end text:name="preflight_checks_-_getting_the_machine_ready_to_cut"/></text:h>
      <text:list text:style-name="List_20_1" text:continue-numbering="false">
        <text:list-item>
          <text:p text:style-name="List_20_1_Content_First"> Is there a hot work permit in place?</text:p>
        </text:list-item>
        <text:list-item>
          <text:p text:style-name="List_20_1_Content"> Is there room in the extraction bag for your saw dust?</text:p>
        </text:list-item>
        <text:list-item>
          <text:p text:style-name="List_20_1_Content"> Check the required tool is is in the machine and is secure?</text:p>
        </text:list-item>
        <text:list-item>
          <text:p text:style-name="List_20_1_Content"> Has the tool been qualified?</text:p>
        </text:list-item>
        <text:list-item>
          <text:p text:style-name="List_20_1_Content"> Has the machine been homed? </text:p>
        </text:list-item>
        <text:list-item>
          <text:p text:style-name="List_20_1_Content"> Are the required Vacuum bed zones are turn on? </text:p>
        </text:list-item>
        <text:list-item>
          <text:p text:style-name="List_20_1_Content"> Is the material secure on the bed?</text:p>
        </text:list-item>
        <text:list-item>
          <text:p text:style-name="List_20_1_Content_Last"> Have you loaded the right cutting file ( Preview File on the A2MC console)?</text:p>
        </text:list-item>
      </text:list>
      <text:p text:style-name="Text_20_body"><text:span text:style-name="Strong_20_Emphasis">Check with the Fabrication Lab Supervisor before cutting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preflight_checks_getting_the_machine_ready_to_cut</dc:title>
  </office:meta>
</office:document-meta>
</file>